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000000106748E1E031631CAA5.jpg" manifest:media-type="image/jpeg"/>
  <manifest:file-entry manifest:full-path="Pictures/100002000000009A0000012787A0430D837CBB1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792in" fo:margin-left="0in" fo:margin-top="0in" fo:margin-bottom="0in" table:align="left"/>
    </style:style>
    <style:style style:name="Table1.A" style:family="table-column">
      <style:table-column-properties style:column-width="2.7444in"/>
    </style:style>
    <style:style style:name="Table1.B" style:family="table-column">
      <style:table-column-properties style:column-width="1.5729in"/>
    </style:style>
    <style:style style:name="Table1.C" style:family="table-column">
      <style:table-column-properties style:column-width="2.1618in"/>
    </style:style>
    <style:style style:name="Table1.1" style:family="table-row">
      <style:table-row-properties fo:keep-together="auto"/>
    </style:style>
    <style:style style:name="Table1.A1" style:family="table-cell">
      <style:table-cell-properties fo:padding-left="0.0847in" fo:padding-right="0.075in" fo:padding-top="0in" fo:padding-bottom="0in" fo:border="1.5pt solid #000000"/>
    </style:style>
    <style:style style:name="Table1.A2" style:family="table-cell">
      <style:table-cell-properties fo:padding-left="0.0847in" fo:padding-right="0.075in" fo:padding-top="0in" fo:padding-bottom="0in" fo:border-left="1.5pt solid #000000" fo:border-right="1.5pt solid #000000" fo:border-top="1.5pt solid #000000" fo:border-bottom="0.75pt solid #000000"/>
    </style:style>
    <style:style style:name="Table1.B2" style:family="table-cell">
      <style:table-cell-properties fo:padding-left="0.0847in" fo:padding-right="0.075in" fo:padding-top="0in" fo:padding-bottom="0in" fo:border-left="1.5pt solid #000000" fo:border-right="0.75pt solid #000000" fo:border-top="1.5pt solid #000000" fo:border-bottom="0.75pt solid #000000"/>
    </style:style>
    <style:style style:name="Table1.C2" style:family="table-cell">
      <style:table-cell-properties fo:padding-left="0.0847in" fo:padding-right="0.075in" fo:padding-top="0in" fo:padding-bottom="0in" fo:border-left="0.75pt solid #000000" fo:border-right="1.5pt solid #000000" fo:border-top="1.5pt solid #000000" fo:border-bottom="0.75pt solid #000000"/>
    </style:style>
    <style:style style:name="Table1.A3" style:family="table-cell">
      <style:table-cell-properties fo:padding-left="0.0847in" fo:padding-right="0.075in" fo:padding-top="0in" fo:padding-bottom="0in" fo:border-left="1.5pt solid #000000" fo:border-right="1.5pt solid #000000" fo:border-top="0.75pt solid #000000" fo:border-bottom="0.75pt solid #000000"/>
    </style:style>
    <style:style style:name="Table1.B3" style:family="table-cell">
      <style:table-cell-properties fo:padding-left="0.0847in" fo:padding-right="0.075in" fo:padding-top="0in" fo:padding-bottom="0in" fo:border-left="1.5pt solid #000000" fo:border-right="0.75pt solid #000000" fo:border-top="0.75pt solid #000000" fo:border-bottom="0.75pt solid #000000"/>
    </style:style>
    <style:style style:name="Table1.C3"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1.A5" style:family="table-cell">
      <style:table-cell-properties fo:padding-left="0.0847in" fo:padding-right="0.075in" fo:padding-top="0in" fo:padding-bottom="0in" fo:border-left="1.5pt solid #000000" fo:border-right="1.5pt solid #000000" fo:border-top="0.75pt solid #000000" fo:border-bottom="1.5pt solid #000000"/>
    </style:style>
    <style:style style:name="Table1.B7" style:family="table-cell">
      <style:table-cell-properties fo:padding-left="0.0847in" fo:padding-right="0.075in" fo:padding-top="0in" fo:padding-bottom="0in" fo:border-left="1.5pt solid #000000" fo:border-right="0.75pt solid #000000" fo:border-top="0.75pt solid #000000" fo:border-bottom="1.5pt solid #000000"/>
    </style:style>
    <style:style style:name="Table1.C7" style:family="table-cell">
      <style:table-cell-properties fo:padding-left="0.0847in" fo:padding-right="0.075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alibri" fo:font-size="12pt" style:font-name-asian="Calibri1" style:font-size-asian="12pt" style:font-name-complex="Calibri1" style:font-size-complex="12pt"/>
    </style:style>
    <style:style style:name="P4"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fo:text-align="justify" style:justify-single-word="false"/>
      <style:text-properties style:font-name="Calibri" fo:font-size="12pt" style:font-name-asian="Calibri1" style:font-size-asian="12pt" style:font-name-complex="Calibri1" style:font-size-complex="12pt"/>
    </style:style>
    <style:style style:name="P6" style:family="paragraph" style:parent-style-name="Standard">
      <style:paragraph-properties fo:text-align="justify" style:justify-single-word="false"/>
      <style:text-properties style:font-name="Calibri" fo:font-size="12pt" fo:font-style="italic" fo:font-weight="bold" style:font-name-asian="Calibri1" style:font-size-asian="12pt" style:font-style-asian="italic" style:font-weight-asian="bold" style:font-name-complex="Calibri1" style:font-size-complex="12pt"/>
    </style:style>
    <style:style style:name="P7" style:family="paragraph" style:parent-style-name="Standard">
      <style:paragraph-properties fo:text-align="justify" style:justify-single-word="false"/>
      <style:text-properties style:font-name="Calibri" fo:font-size="12pt" fo:font-style="italic" style:font-name-asian="Calibri1" style:font-size-asian="12pt" style:font-style-asian="italic" style:font-name-complex="Calibri1" style:font-size-complex="12pt"/>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end" style:justify-single-word="false"/>
    </style:style>
    <style:style style:name="P11" style:family="paragraph" style:parent-style-name="Standard" style:list-style-name="WWNum2">
      <style:paragraph-properties fo:margin-left="0.5in" fo:margin-right="0in" fo:text-align="justify" style:justify-single-word="false" fo:text-indent="-0.25in" style:auto-text-indent="false"/>
    </style:style>
    <style:style style:name="P12" style:family="paragraph" style:parent-style-name="Standard" style:list-style-name="WWNum1">
      <style:paragraph-properties fo:margin-left="0.5in" fo:margin-right="0in" fo:text-align="justify" style:justify-single-word="false" fo:text-indent="-0.25in" style:auto-text-indent="false"/>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master-page-name="First_20_Page">
      <style:paragraph-properties fo:text-align="justify" style:justify-single-word="false" style:page-number="1"/>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size="10pt" fo:font-style="italic" style:font-name-asian="Calibri1" style:font-size-asian="10pt" style:font-style-asian="italic" style:font-name-complex="Calibri1" style:font-size-complex="10pt"/>
    </style:style>
    <style:style style:name="T3"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4" style:family="text">
      <style:text-properties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style:font-name="Calibri" fo:font-size="12pt" style:font-name-asian="Calibri1" style:font-size-asian="12pt" style:font-name-complex="Calibri1" style:font-size-complex="12pt"/>
    </style:style>
    <style:style style:name="T7"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8" style:family="text">
      <style:text-properties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1"/>
      <text:p text:style-name="P1"/>
      <text:p text:style-name="P1"/>
      <text:p text:style-name="P1"/>
      <text:p text:style-name="P2"><text:span text:style-name="T1">Manual for preparing and executing projects</text:span></text:p>
      <text:p text:style-name="P2"><text:span text:style-name="T2">(Please make sure to read this manual carefully before writing and submitting your project proposal)</text:span></text:p>
      <text:p text:style-name="P3"/>
      <text:p text:style-name="Standard"><text:span text:style-name="T3">Program description</text:span></text:p>
      <text:p text:style-name="P4"/>
      <text:p text:style-name="P1"><text:span text:style-name="T6">Lokomotiva, a program implemented by Kosovo 2.0 with support from the Prince Claus Fund, aims to gather young people in order to discuss various subjects and how to challenge established societal narratives relating to them.</text:span></text:p>
      <text:p text:style-name="P4"/>
      <text:p text:style-name="P1"><text:span text:style-name="T6">The main objective of Lokomotiva is to encourage young people to use transmedia so that they can constructively and independently challenge established narratives about gender, race, ethnicity and religion. Lokomotiva has created a common space for enthusiastic young people of all genders and backgrounds, who are willing to explore new ideas on these topics by fostering critical thinking and activism on issues of gender, ethnicity, religion and race.</text:span></text:p>
      <text:p text:style-name="P6"/>
      <text:p text:style-name="P1"><text:span text:style-name="T3">Financial support for small community initiatives</text:span></text:p>
      <text:p text:style-name="P4"/>
      <text:p text:style-name="P1"><text:span text:style-name="T6">The projects that you will implement are the opportunity to address an issue that you think is problematic by offering solutions to it. During the execution of the projects, you will also have the opportunity to see in practice how an initiative is executed, to understand the importance of being engaged in the execution of a project that entails expectations, and at the same time to have the responsibility of meeting deadlines and carrying out activities as foreseen by the budget lines.</text:span></text:p>
      <text:p text:style-name="P4"/>
      <text:p text:style-name="P1"><text:span text:style-name="T6">The maximum budget for executing a project is 1000€ in total.</text:span></text:p>
      <text:p text:style-name="P6"><text:soft-page-break/></text:p>
      <text:p text:style-name="P1"><text:span text:style-name="T3">What is expected of participants?</text:span></text:p>
      <text:p text:style-name="P4"/>
      <text:p text:style-name="P1"><text:span text:style-name="T6">Each participant needs to engage and contribute equally to every activity that will be carried out.</text:span></text:p>
      <text:p text:style-name="P4"/>
      <text:p text:style-name="P1"><text:span text:style-name="T6">Apart from the content i.e., engagement in executing activities — participants are also expected to be punctual in terms of reporting. Participants need to be responsive in communication with the K2.0 team, giving information about the progress of the projects, the challenges in execution and/or other issues that may arise during execution.</text:span></text:p>
      <text:p text:style-name="P4"/>
      <text:p text:style-name="P1"><text:span text:style-name="T6">While executing your initiative, you will have a mentor that will guide and advise you in order to facilitate your work. The mentor will be assigned based on the type of initiative and requirements that relate to it. In the project writing form (question 5) you can include further details about your mentoring requirements.</text:span></text:p>
      <text:p text:style-name="P6"/>
      <text:p text:style-name="P1"><text:span text:style-name="T3">Project proposal writing form</text:span></text:p>
      <text:p text:style-name="P4"/>
      <text:p text:style-name="P1"><text:span text:style-name="T6">The project proposal writing form or the Application Form, which you may download by following the link in the call, will provide space for you to explain your idea. This first part of this form is intended for general information about the team that will carry out the idea, whereas the second part must include a detailed description of the project or idea for an initiative.</text:span></text:p>
      <text:p text:style-name="P4"/>
      <text:p text:style-name="P1"><text:span text:style-name="T6">The first part should be filled in briefly with the information that is requested of you. Because you will carry out the project as a group, you need to provide information in order for us to know how you will be engaged in executing the project, the name of the project, as well as an email address that we will use to contact you. Although the application form requests data for a member in charge, please note that the role of the member in charge is only to facilitate the communication process, since equal engagement is expected of all participants of the initiative.</text:span></text:p>
      <text:p text:style-name="P4"/>
      <text:p text:style-name="P1"><text:span text:style-name="T6">The second part is where you need to describe your initiative in order for us to know more about what you want to carry out and through what ways/activities.</text:span></text:p>
      <text:p text:style-name="P4"/>
      <text:p text:style-name="P1"><text:span text:style-name="T6">In the answer to the first question, </text:span><text:span text:style-name="T4">The problem you would like to tackle with your initiative</text:span><text:span text:style-name="T6">, you must provide a short but specific description as to why you are proposing your idea, and why that issue needs to be addressed. You need to explain the situation of the specific problem/issue, the circumstances or conditions that affect the said situation, what impact the latter has on society and what we can do to fix or address this problem/issue.</text:span></text:p>
      <text:p text:style-name="P4"/>
      <text:p text:style-name="P1"><text:span text:style-name="T6">Here is an example of a typical contextual answer:</text:span></text:p>
      <text:p text:style-name="P7"/>
      <text:p text:style-name="P1"><text:soft-page-break/><text:span text:style-name="T5">“...At this point, environmental pollution is not only a result of ordinary waste or non-observance of recycling rules. The World Health Organization reports extraordinarily frequent instances of illness and death caused by air and environmental pollution. As one of the countries with the highest measurements of air pollution in the world, Kosovo needs to shift its attention to drafting policies and raising awareness on this issue. This public awareness campaign aims to reach out to citizens and inform them about the importance of maintaining healthy air quality and measures we can take to that end…”</text:span></text:p>
      <text:p text:style-name="P4"/>
      <text:p text:style-name="P1"><text:span text:style-name="T6">In the answer to the second question, </text:span><text:span text:style-name="T4">Project objectives</text:span><text:span text:style-name="T6">, you need to think about the long term; that is, what you are trying to achieve through your initiative and how you see its role in the community where it is carried out.</text:span></text:p>
      <text:p text:style-name="P4"/>
      <text:p text:style-name="P1"><text:span text:style-name="T6">Here are a few examples of potential objectives:</text:span></text:p>
      <text:p text:style-name="P7"/>
      <text:p text:style-name="P1"><text:span text:style-name="T5">“Objectives: </text:span></text:p>
      <text:p text:style-name="P1"><text:span text:style-name="T5">1. To encourage educational institutions to plant flowers every spring and fall in their yards through a public awareness campaign;</text:span></text:p>
      <text:p text:style-name="P1"><text:span text:style-name="T5">2. To have the relevant institutions install air quality monitors in every municipality in order to inform the public as correctly as possible about the level of pollution.”</text:span></text:p>
      <text:p text:style-name="P4"/>
      <text:p text:style-name="P1"><text:span text:style-name="T6">In the third answer about </text:span><text:span text:style-name="T4">Foreseen activities</text:span><text:span text:style-name="T6">, you need to offer a detailed description about every activity that will be executed. Because you will all work to carry out the project, each of you will have the opportunity to describe the activities that will be executed. It is very important to include as many details as possible in the description as this will enable a more effective execution in addition to the expectations. You need to explain in detail the activities that you will implement, including specific steps that you will take, the people in charge, the location of the activity, who you will work with, who will participate and other details that you deem important to include.</text:span></text:p>
      <text:p text:style-name="P4"/>
      <text:p text:style-name="P1"><text:span text:style-name="T6">Here is an example of an activity description:</text:span></text:p>
      <text:p text:style-name="P4"/>
      <text:p text:style-name="P1"><text:span text:style-name="T5">‘’ACTIVITY 1: PUBLIC AWARENESS CAMPAIGN</text:span></text:p>
      <text:p text:style-name="P7"/>
      <text:p text:style-name="P1"><text:span text:style-name="T5">The public awareness campaign about air quality will be carried out in five targeted municipalities: Gjakova, Gjilan, Prishtina, Prizren and Mitrovica. These municipalities were selected because they are among the largest in Kosovo and consequently enable the message to reach more citizens. This campaign consists of discussions with citizens in order to tell them more about the role that all of us have for protecting the air and how much impact daily measures can have.</text:span></text:p>
      <text:p text:style-name="P7"/>
      <text:p text:style-name="P1"><text:span text:style-name="T5">The campaign will be executed on the second week of the implementation of the project. The five targeted communities will be visited within these two weeks. Promotional materials will be prepared beforehand and will be handed out during the campaign (“Breathe air” brochures, stickers with the campaign slogan, etc.) This campaign will target all citizens in these municipalities, but it will focus more on the youth. The person in charge of the team will ensure communication with local organizations to select the location where the campaign will be held.</text:span></text:p>
      <text:p text:style-name="P7"/>
      <text:p text:style-name="P1"><text:span text:style-name="T5">Two members of the team will create the brochures; specifically, they will write the text and select other content, like photos and images, that will be included. They will also be in charge of supervising the design process of the brochures and stickers.</text:span></text:p>
      <text:p text:style-name="P7"><text:soft-page-break/></text:p>
      <text:p text:style-name="P1"><text:span text:style-name="T5">Two other members of the team will deal with the organizational part of the campaign; specifically, they will work to identify and secure locations in cooperation and communication with local organizations, as well as prepare an action plan for this campaign, choosing the dates and times when the campaign will be held in each city.</text:span></text:p>
      <text:p text:style-name="P7"/>
      <text:p text:style-name="P1"><text:span text:style-name="T5">We will come up with the campaign slogan as a team. Further, in order to carry out the campaign, the whole team will be engaged i.e., we will travel together to the five aforementioned municipalities and work together in order to implement this activity as effectively as possible.</text:span></text:p>
      <text:p text:style-name="P7"/>
      <text:p text:style-name="P1"><text:span text:style-name="T5">ACTIVITY 2: EXHIBITION ON THE ENVIRONMENT</text:span></text:p>
      <text:p text:style-name="P7"/>
      <text:p text:style-name="P1"><text:span text:style-name="T5">“In order to illustrate the gravity of the problems that environmental pollution causes to the health and well-being of our people, we plan on using the power of art to convey messages of awareness in society. This is because it is often easier to convince people by using more captivating ways of deconstructing a problem, such as photography and video, rather than presenting statistics and facts.</text:span></text:p>
      <text:p text:style-name="P7"/>
      <text:p text:style-name="P1"><text:span text:style-name="T5">With this in mind, we plan on organizing an “Exhibition on the Environment,” which will include the works of five young artists. The plan is to identify five young artists that want to address the issue of environmental pollution through their art and ask them to create artworks that present this type of pollution creatively to citizens. Their works will be a combination of photography, video and graphic design.</text:span></text:p>
      <text:p text:style-name="P7"/>
      <text:p text:style-name="P1"><text:span text:style-name="T5">One member of the group (specify name) will deal with the organizational aspect i.e., will identify the location of the exhibition, communicate with relevant individuals in order to get permission for utilizing the space, and select the dates when the exhibition will be open and when during the day.</text:span></text:p>
      <text:p text:style-name="P7"/>
      <text:p text:style-name="P1"><text:span text:style-name="T5">One member of the group (specify name) will supervise the design process of the poster that will be used to promote the exhibition on social media.</text:span></text:p>
      <text:p text:style-name="P7"/>
      <text:p text:style-name="P1"><text:span text:style-name="T5">One member of the group (specify name) will be responsible for selecting and communicating with the artists; for providing them with guidelines about the requirements of the project/exhibition and for setting the deadlines when the work needs to be submitted so that everything is finished on time.</text:span></text:p>
      <text:p text:style-name="P7"/>
      <text:p text:style-name="P1"><text:span text:style-name="T5">One member of the group (specify name) will curate the exhibition in consultation with the artists and will make decisions about the placement of the works in the exhibition and will give the opening remarks.</text:span></text:p>
      <text:p text:style-name="P4"/>
      <text:p text:style-name="P1"><text:span text:style-name="T6">In the answer to the question about </text:span><text:span text:style-name="T4">The project results</text:span><text:span text:style-name="T6">, you need to describe, as measurably as possible, what you expect to achieve through your initiative.</text:span></text:p>
      <text:p text:style-name="P4"/>
      <text:p text:style-name="P1"><text:soft-page-break/><text:span text:style-name="T6">Here is an example of an answer about <text:s/>the results of an initiative/project:</text:span></text:p>
      <text:p text:style-name="P4"/>
      <text:p text:style-name="P1"><text:span text:style-name="T5">‘’1. At least 500 people will benefit from the public awareness campaign and will be equipped with information or measures about preserving air quality;</text:span></text:p>
      <text:p text:style-name="P1"><text:span text:style-name="T5">2. At least 10 schools in the targeted municipalities will be partners of the public awareness campaign;</text:span></text:p>
      <text:p text:style-name="P1"><text:span text:style-name="T5">3. The respective mayors of every targeted municipality will be part of the public awareness campaign to highlight the importance of institutionalizing this issue…’’</text:span></text:p>
      <text:p text:style-name="P4"/>
      <text:p text:style-name="P1"><text:span text:style-name="T6">In the answer to the question about </text:span><text:span text:style-name="T7">Mentorship Requirements</text:span><text:span text:style-name="T6">, you may write about how we can help in the execution of your project, specifically what you need regarding guidance and advice by our mentors, who will be at your disposal in order to facilitate the process of implementing projects. Your mentor will be assigned based on the type of project and the specific requirements related to it.</text:span></text:p>
      <text:p text:style-name="P4"/>
      <text:p text:style-name="P1"><text:span text:style-name="T6">Here is an example of such a description:</text:span></text:p>
      <text:p text:style-name="P4"/>
      <text:p text:style-name="P1"><text:span text:style-name="T5">“The “Breathe Air” brochures, which will serve to provide information to citizens about environmental pollution and its prevention, will also be part of the public awareness campaign. In order for the <text:s/>content of the brochures to be of high quality and convincing for readers, we need help regarding the writing and editing of the brochure text. We have an idea of what we want to include in the brochure, but we think that we would benefit from the advice of a writer or editor who has experience in writing convincingly so that the information that we convey to citizens, and the way we express it, is as effective as possible.”</text:span></text:p>
      <text:p text:style-name="P6"/>
      <text:p text:style-name="P1"><text:span text:style-name="T3">Budget form</text:span></text:p>
      <text:p text:style-name="P4"/>
      <text:p text:style-name="P1"><text:span text:style-name="T6">The budget form needs to be filled in relation to the activities that will be carried out. The form consists of three main columns: (1) Activity, (2) Expected expenses and (3) Description/Justification of expenses</text:span></text:p>
      <text:p text:style-name="P4"/>
      <text:p text:style-name="P1"><text:span text:style-name="T6">Receipts from every activity need to be saved in order to justify expenses.</text:span></text:p>
      <text:p text:style-name="P4"/>
      <text:p text:style-name="P1"><text:span text:style-name="T6">The </text:span><text:span text:style-name="T5">Activity</text:span><text:span text:style-name="T6"> column should include only the name of the activity that will be carried out and it needs to be identical to the activity described in the project proposal form. The </text:span><text:span text:style-name="T5">Expected expenses </text:span><text:span text:style-name="T6">column should include the expenses for carrying out this activity. Lastly, the </text:span><text:span text:style-name="T5">Description/Justification of expenses</text:span><text:span text:style-name="T6"> should include a justification about the set expenses.</text:span></text:p>
      <text:p text:style-name="P4"/>
      <text:p text:style-name="P1"><text:span text:style-name="T6">Here is an example of how a budget form for an activity needs to be filled:</text:span></text:p>
      <text:p text:style-name="P4"><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8">Activity</text:span></text:p>
          </table:table-cell>
          <table:table-cell table:style-name="Table1.A1" office:value-type="string">
            <text:p text:style-name="P8"><text:span text:style-name="T8">Expected expenses</text:span></text:p>
          </table:table-cell>
          <table:table-cell table:style-name="Table1.A1" office:value-type="string">
            <text:p text:style-name="P8"><text:span text:style-name="T8">Description/Justification of expenses</text:span></text:p>
          </table:table-cell>
        </table:table-row>
        <table:table-row table:style-name="Table1.1">
          <table:table-cell table:style-name="Table1.A2" office:value-type="string">
            <text:p text:style-name="P9"><text:span text:style-name="T6">1. Public awareness campaign execution</text:span></text:p>
            <text:p text:style-name="P5"/>
          </table:table-cell>
          <table:table-cell table:style-name="Table1.B2" office:value-type="string">
            <text:p text:style-name="P5"/>
          </table:table-cell>
          <table:table-cell table:style-name="Table1.C2" office:value-type="string">
            <text:p text:style-name="P5"/>
          </table:table-cell>
        </table:table-row>
        <table:table-row table:style-name="Table1.1">
          <table:table-cell table:style-name="Table1.A3" office:value-type="string">
            <text:p text:style-name="P9"><text:span text:style-name="T6">1.1 Designing promotional material for the campaign.</text:span></text:p>
          </table:table-cell>
          <table:table-cell table:style-name="Table1.B3" office:value-type="string">
            <text:p text:style-name="P10"><text:span text:style-name="T6">€250</text:span></text:p>
          </table:table-cell>
          <table:table-cell table:style-name="Table1.C3" office:value-type="string">
            <text:p text:style-name="P9"><text:span text:style-name="T6">The implementation team has consulted a few designers and decided to work with one of them, since he has met the conditions and requirements and gave a more affordable fee.</text:span></text:p>
            <text:p text:style-name="P5"/>
            <text:p text:style-name="P5"/>
          </table:table-cell>
        </table:table-row>
        <table:table-row table:style-name="Table1.1">
          <table:table-cell table:style-name="Table1.A3" office:value-type="string">
            <text:p text:style-name="P9"><text:span text:style-name="T6">1.2 Printing promotional material for the campaign.</text:span></text:p>
          </table:table-cell>
          <table:table-cell table:style-name="Table1.B3" office:value-type="string">
            <text:p text:style-name="P10"><text:span text:style-name="T6">€200</text:span></text:p>
          </table:table-cell>
          <table:table-cell table:style-name="Table1.C3" office:value-type="string">
            <text:p text:style-name="P9"><text:span text:style-name="T6">The implementation team has consulted a few printing houses in order to ensure printing services for the materials and has chosen the one that met the conditions and requirements and gave a more affordable fee.</text:span></text:p>
          </table:table-cell>
        </table:table-row>
        <table:table-row table:style-name="Table1.1">
          <table:table-cell table:style-name="Table1.A5" office:value-type="string">
            <text:p text:style-name="P9"><text:span text:style-name="T6">2. Transportation to targeted municipalities</text:span></text:p>
          </table:table-cell>
          <table:table-cell table:style-name="Table1.B3" office:value-type="string">
            <text:p text:style-name="P10"><text:span text:style-name="T6">€250 </text:span></text:p>
          </table:table-cell>
          <table:table-cell table:style-name="Table1.C3" office:value-type="string">
            <text:p text:style-name="P9"><text:span text:style-name="T6">We calculated the highest price for transporting all members of the team to every targeted municipality based on the current cost of transport in Kosovo.</text:span></text:p>
          </table:table-cell>
        </table:table-row>
        <table:table-row table:style-name="Table1.1">
          <table:table-cell table:style-name="Table1.A5" office:value-type="string">
            <text:p text:style-name="P9"><text:span text:style-name="T6">3. Compensation for team members</text:span></text:p>
          </table:table-cell>
          <table:table-cell table:style-name="Table1.B3" office:value-type="string">
            <text:p text:style-name="P10"><text:span text:style-name="T6">€200</text:span></text:p>
          </table:table-cell>
          <table:table-cell table:style-name="Table1.C3" office:value-type="string">
            <text:p text:style-name="P9"><text:span text:style-name="T6">We deemed this sum to be sufficient for compensating members of the team equally for their work in the project.</text:span></text:p>
            <text:p text:style-name="P5"/>
          </table:table-cell>
        </table:table-row>
        <table:table-row table:style-name="Table1.1">
          <table:table-cell table:style-name="Table1.A5" office:value-type="string">
            <text:p text:style-name="P9"><text:span text:style-name="T6">4. Food and drinks for...</text:span></text:p>
          </table:table-cell>
          <table:table-cell table:style-name="Table1.B7" office:value-type="string">
            <text:p text:style-name="P10"><text:span text:style-name="T6">€100</text:span></text:p>
          </table:table-cell>
          <table:table-cell table:style-name="Table1.C7" office:value-type="string">
            <text:p text:style-name="P9"><text:span text:style-name="T6">This sum was deemed reasonable for covering <text:s/>the costs for food and drinks for the members of the team on workdays during the project.</text:span></text:p>
          </table:table-cell>
        </table:table-row>
      </table:table>
      <text:p text:style-name="P4"/>
      <text:p text:style-name="P6"/>
      <text:p text:style-name="P1"><text:span text:style-name="T3">Deadlines that need to be met</text:span></text:p>
      <text:p text:style-name="P6"/>
      <text:list xml:id="list1081683587" text:style-name="WWNum2">
        <text:list-item>
          <text:p text:style-name="P11"><text:span text:style-name="T3">Project duration</text:span></text:p>
        </text:list-item>
      </text:list>
      <text:p text:style-name="P4"/>
      <text:p text:style-name="P13"><text:span text:style-name="T6">All activities planned within the projects need to be finished by 5 June, 2021 at the latest.</text:span></text:p>
      <text:p text:style-name="P4"/>
      <text:list xml:id="list70709881237574" text:continue-numbering="true" text:style-name="WWNum2">
        <text:list-item>
          <text:p text:style-name="P11"><text:span text:style-name="T3">Important dates</text:span></text:p>
        </text:list-item>
      </text:list>
      <text:p text:style-name="P4"><text:bookmark text:name="_gn0m9q2o0e65"/></text:p>
      <text:p text:style-name="P1"><text:bookmark text:name="_56wr2xfw0obu"/><text:span text:style-name="T6">All project proposals need to be sent by March 5, 2021. The execution of planned activities begins on April 5, 2021 at the latest.</text:span></text:p>
      <text:p text:style-name="P6"/>
      <text:p text:style-name="P1"><text:span text:style-name="T3">Important documents</text:span></text:p>
      <text:p text:style-name="P4"><text:soft-page-break/></text:p>
      <text:list xml:id="list2829113750" text:style-name="WWNum1">
        <text:list-item>
          <text:p text:style-name="P12"><text:span text:style-name="T6">Contracts <text:s/>– <text:s/>When the implementation of the initiatives commences, all participants will sign contracts with Kosovo 2.0 for the duration of their execution. Because every participant will receive a grant, these contracts will specify the methods of reporting, grant utilization and other details defined by Kosovo 2.0;</text:span></text:p>
        </text:list-item>
      </text:list>
      <text:p text:style-name="P4"/>
      <text:list xml:id="list70709959840971" text:continue-numbering="true" text:style-name="WWNum1">
        <text:list-item>
          <text:p text:style-name="P12"><text:span text:style-name="T6">In order to sign the contract, every participant needs to offer a copy of their ID card or another identification document and a copy of their bank account. The other part of the process will be arranged with Kosovo 2.0’s finance team.</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draw:frame draw:style-name="Mfr1" draw:name="image2.png" text:anchor-type="char" svg:x="1.8126in" svg:y="0.1043in" svg:width="0.698in" svg:height="1.3437in" draw:z-index="1"><draw:image xlink:href="Pictures/100002000000009A0000012787A0430D837CBB15.png" xlink:type="simple" xlink:show="embed" xlink:actuate="onLoad" loext:mime-type="image/png"/><svg:desc>https://lh6.googleusercontent.com/UaARHqLllnuTOj7gwxEmodVKlOtPisWekngcNhYRf-mCNe28wrhiZNfSeNFoRU1n6Z1zdUAt1fFU1HTl0UWHU57fzHqK62OA_ckxT7hy00w5uQKbS9gWw4s9qfc6LUpZQ7KlhYM</svg:desc></draw:frame><draw:frame draw:style-name="Mfr1" draw:name="image1.jpg" text:anchor-type="char" svg:x="2.6047in" svg:y="0.1665in" svg:width="2.5299in" svg:height="1.1862in" draw:z-index="0"><draw:image xlink:href="Pictures/100000000000023000000106748E1E031631CAA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7" meta:paragraph-count="79" meta:word-count="2308" meta:character-count="13990" meta:non-whitespace-character-count="11756"/>
    <meta:generator>LibreOfficeDev/6.0.5.2$Linux_X86_64 LibreOffice_project/</meta:generator>
  </office:meta>
</office:document-meta>
</file>