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3000000106748E1E031631CAA5.jpg" manifest:media-type="image/jpeg"/>
  <manifest:file-entry manifest:full-path="Pictures/100002000000009A0000012787A0430D837CBB15.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6.4792in" fo:margin-left="0in" fo:margin-top="0in" fo:margin-bottom="0in" table:align="left"/>
    </style:style>
    <style:style style:name="Table1.A" style:family="table-column">
      <style:table-column-properties style:column-width="2.7444in"/>
    </style:style>
    <style:style style:name="Table1.B" style:family="table-column">
      <style:table-column-properties style:column-width="1.5729in"/>
    </style:style>
    <style:style style:name="Table1.C" style:family="table-column">
      <style:table-column-properties style:column-width="2.1618in"/>
    </style:style>
    <style:style style:name="Table1.1" style:family="table-row">
      <style:table-row-properties fo:keep-together="auto"/>
    </style:style>
    <style:style style:name="Table1.A1" style:family="table-cell">
      <style:table-cell-properties fo:padding-left="0.0847in" fo:padding-right="0.075in" fo:padding-top="0in" fo:padding-bottom="0in" fo:border="1.5pt solid #000000"/>
    </style:style>
    <style:style style:name="Table1.A2" style:family="table-cell">
      <style:table-cell-properties fo:padding-left="0.0847in" fo:padding-right="0.075in" fo:padding-top="0in" fo:padding-bottom="0in" fo:border-left="1.5pt solid #000000" fo:border-right="1.5pt solid #000000" fo:border-top="1.5pt solid #000000" fo:border-bottom="0.75pt solid #000000"/>
    </style:style>
    <style:style style:name="Table1.B2" style:family="table-cell">
      <style:table-cell-properties fo:padding-left="0.0847in" fo:padding-right="0.075in" fo:padding-top="0in" fo:padding-bottom="0in" fo:border-left="1.5pt solid #000000" fo:border-right="0.75pt solid #000000" fo:border-top="1.5pt solid #000000" fo:border-bottom="0.75pt solid #000000"/>
    </style:style>
    <style:style style:name="Table1.C2" style:family="table-cell">
      <style:table-cell-properties fo:padding-left="0.0847in" fo:padding-right="0.075in" fo:padding-top="0in" fo:padding-bottom="0in" fo:border-left="0.75pt solid #000000" fo:border-right="1.5pt solid #000000" fo:border-top="1.5pt solid #000000" fo:border-bottom="0.75pt solid #000000"/>
    </style:style>
    <style:style style:name="Table1.A3" style:family="table-cell">
      <style:table-cell-properties fo:padding-left="0.0847in" fo:padding-right="0.075in" fo:padding-top="0in" fo:padding-bottom="0in" fo:border-left="1.5pt solid #000000" fo:border-right="1.5pt solid #000000" fo:border-top="0.75pt solid #000000" fo:border-bottom="0.75pt solid #000000"/>
    </style:style>
    <style:style style:name="Table1.B3" style:family="table-cell">
      <style:table-cell-properties fo:padding-left="0.0847in" fo:padding-right="0.075in" fo:padding-top="0in" fo:padding-bottom="0in" fo:border-left="1.5pt solid #000000" fo:border-right="0.75pt solid #000000" fo:border-top="0.75pt solid #000000" fo:border-bottom="0.75pt solid #000000"/>
    </style:style>
    <style:style style:name="Table1.C3" style:family="table-cell">
      <style:table-cell-properties fo:padding-left="0.0847in" fo:padding-right="0.075in" fo:padding-top="0in" fo:padding-bottom="0in" fo:border-left="0.75pt solid #000000" fo:border-right="1.5pt solid #000000" fo:border-top="0.75pt solid #000000" fo:border-bottom="0.75pt solid #000000"/>
    </style:style>
    <style:style style:name="Table1.A5" style:family="table-cell">
      <style:table-cell-properties fo:padding-left="0.0847in" fo:padding-right="0.075in" fo:padding-top="0in" fo:padding-bottom="0in" fo:border-left="1.5pt solid #000000" fo:border-right="1.5pt solid #000000" fo:border-top="0.75pt solid #000000" fo:border-bottom="1.5pt solid #000000"/>
    </style:style>
    <style:style style:name="Table1.B7" style:family="table-cell">
      <style:table-cell-properties fo:padding-left="0.0847in" fo:padding-right="0.075in" fo:padding-top="0in" fo:padding-bottom="0in" fo:border-left="1.5pt solid #000000" fo:border-right="0.75pt solid #000000" fo:border-top="0.75pt solid #000000" fo:border-bottom="1.5pt solid #000000"/>
    </style:style>
    <style:style style:name="Table1.C7" style:family="table-cell">
      <style:table-cell-properties fo:padding-left="0.0847in" fo:padding-right="0.075in" fo:padding-top="0in" fo:padding-bottom="0in" fo:border-left="0.75pt solid #000000" fo:border-right="1.5pt solid #000000" fo:border-top="0.75pt solid #000000" fo:border-bottom="1.5pt solid #000000"/>
    </style:style>
    <style:style style:name="P1" style:family="paragraph" style:parent-style-name="Standard">
      <style:paragraph-properties fo:text-align="justify"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style:font-name="Calibri" fo:font-size="12pt" style:font-name-asian="Calibri1" style:font-size-asian="12pt" style:font-name-complex="Calibri1" style:font-size-complex="12pt"/>
    </style:style>
    <style:style style:name="P4" style:family="paragraph" style:parent-style-name="Standard">
      <style:paragraph-properties fo:text-align="justify" style:justify-single-word="false"/>
      <style:text-properties style:font-name="Calibri" fo:font-size="12pt" style:font-name-asian="Calibri1" style:font-size-asian="12pt" style:font-name-complex="Calibri1" style:font-size-complex="12pt"/>
    </style:style>
    <style:style style:name="P5" style:family="paragraph" style:parent-style-name="Standard">
      <style:paragraph-properties fo:line-height="100%"/>
      <style:text-properties style:font-name="Calibri" fo:font-size="12pt" style:font-name-asian="Calibri1" style:font-size-asian="12pt" style:font-name-complex="Calibri1" style:font-size-complex="12pt"/>
    </style:style>
    <style:style style:name="P6" style:family="paragraph" style:parent-style-name="Standard">
      <style:paragraph-properties fo:line-height="100%" fo:text-align="justify" style:justify-single-word="false"/>
      <style:text-properties style:font-name="Calibri" fo:font-size="12pt" style:font-name-asian="Calibri1" style:font-size-asian="12pt" style:font-name-complex="Calibri1" style:font-size-complex="12pt"/>
    </style:style>
    <style:style style:name="P7" style:family="paragraph" style:parent-style-name="Standard">
      <style:paragraph-properties fo:text-align="justify" style:justify-single-word="false"/>
      <style:text-properties style:font-name="Calibri" fo:font-size="12pt" fo:font-style="italic" fo:font-weight="bold" style:font-name-asian="Calibri1" style:font-size-asian="12pt" style:font-style-asian="italic" style:font-weight-asian="bold" style:font-name-complex="Calibri1" style:font-size-complex="12pt"/>
    </style:style>
    <style:style style:name="P8" style:family="paragraph" style:parent-style-name="Standard">
      <style:paragraph-properties fo:text-align="justify" style:justify-single-word="false"/>
      <style:text-properties style:font-name="Calibri" fo:font-size="12pt" fo:font-style="italic" style:font-name-asian="Calibri1" style:font-size-asian="12pt" style:font-style-asian="italic" style:font-name-complex="Calibri1" style:font-size-complex="12pt"/>
    </style:style>
    <style:style style:name="P9" style:family="paragraph" style:parent-style-name="Standard">
      <style:paragraph-properties fo:line-height="115%"/>
    </style:style>
    <style:style style:name="P10" style:family="paragraph" style:parent-style-name="Standard">
      <style:paragraph-properties fo:line-height="100%"/>
    </style:style>
    <style:style style:name="P11" style:family="paragraph" style:parent-style-name="Standard">
      <style:paragraph-properties fo:line-height="100%" fo:text-align="center" style:justify-single-word="false"/>
    </style:style>
    <style:style style:name="P12" style:family="paragraph" style:parent-style-name="Standard">
      <style:paragraph-properties fo:line-height="100%" fo:text-align="end" style:justify-single-word="false"/>
    </style:style>
    <style:style style:name="P13" style:family="paragraph" style:parent-style-name="Standard">
      <style:paragraph-properties fo:line-height="100%" fo:text-align="justify" style:justify-single-word="false"/>
    </style:style>
    <style:style style:name="P14" style:family="paragraph" style:parent-style-name="Standard" style:list-style-name="WWNum2">
      <style:paragraph-properties fo:margin-left="0.5in" fo:margin-right="0in" fo:text-align="justify" style:justify-single-word="false" fo:text-indent="-0.25in" style:auto-text-indent="false"/>
    </style:style>
    <style:style style:name="P15" style:family="paragraph" style:parent-style-name="Standard" style:list-style-name="WWNum3">
      <style:paragraph-properties fo:margin-left="0.5in" fo:margin-right="0in" fo:text-align="justify" style:justify-single-word="false" fo:text-indent="-0.25in" style:auto-text-indent="false"/>
    </style:style>
    <style:style style:name="P16" style:family="paragraph" style:parent-style-name="Standard" style:list-style-name="WWNum1">
      <style:paragraph-properties fo:margin-left="0.5in" fo:margin-right="0in" fo:text-align="justify" style:justify-single-word="false" fo:text-indent="-0.25in" style:auto-text-indent="false"/>
    </style:style>
    <style:style style:name="P17" style:family="paragraph" style:parent-style-name="Standard">
      <style:paragraph-properties fo:margin-left="0.25in" fo:margin-right="0in" fo:text-align="justify" style:justify-single-word="false" fo:text-indent="0in" style:auto-text-indent="false"/>
    </style:style>
    <style:style style:name="P18" style:family="paragraph" style:parent-style-name="Standard">
      <style:paragraph-properties fo:margin-left="0in" fo:margin-right="0in" fo:text-align="justify" style:justify-single-word="false" fo:text-indent="0in" style:auto-text-indent="false"/>
      <style:text-properties style:font-name="Calibri" fo:font-size="12pt" style:font-name-asian="Calibri1" style:font-size-asian="12pt" style:font-name-complex="Calibri1" style:font-size-complex="12pt"/>
    </style:style>
    <style:style style:name="P19"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20" style:family="paragraph" style:parent-style-name="Standard" style:master-page-name="First_20_Page">
      <style:paragraph-properties fo:text-align="justify" style:justify-single-word="false" style:page-number="1"/>
    </style:style>
    <style:style style:name="T1" style:family="text">
      <style:text-properties style:font-name="Calibri" fo:font-size="14pt" fo:font-weight="bold" style:font-name-asian="Calibri1" style:font-size-asian="14pt" style:font-weight-asian="bold" style:font-name-complex="Calibri1" style:font-size-complex="14pt"/>
    </style:style>
    <style:style style:name="T2" style:family="text">
      <style:text-properties style:font-name="Calibri" fo:font-size="10pt" fo:font-style="italic" style:font-name-asian="Calibri1" style:font-size-asian="10pt" style:font-style-asian="italic" style:font-name-complex="Calibri1" style:font-size-complex="10pt"/>
    </style:style>
    <style:style style:name="T3" style:family="text">
      <style:text-properties style:font-name="Calibri" fo:font-size="12pt" fo:font-style="italic" fo:font-weight="bold" style:font-name-asian="Calibri1" style:font-size-asian="12pt" style:font-style-asian="italic" style:font-weight-asian="bold" style:font-name-complex="Calibri1" style:font-size-complex="12pt"/>
    </style:style>
    <style:style style:name="T4" style:family="text">
      <style:text-properties style:font-name="Calibri" fo:font-size="12pt" fo:font-style="italic" style:text-underline-style="solid" style:text-underline-width="auto" style:text-underline-color="font-color" style:font-name-asian="Calibri1" style:font-size-asian="12pt" style:font-style-asian="italic" style:font-name-complex="Calibri1" style:font-size-complex="12pt"/>
    </style:style>
    <style:style style:name="T5" style:family="text">
      <style:text-properties style:font-name="Calibri" fo:font-size="12pt" fo:font-style="italic" style:font-name-asian="Calibri1" style:font-size-asian="12pt" style:font-style-asian="italic" style:font-name-complex="Calibri1" style:font-size-complex="12pt"/>
    </style:style>
    <style:style style:name="T6" style:family="text">
      <style:text-properties style:font-name="Calibri" fo:font-size="12pt" style:font-name-asian="Calibri1" style:font-size-asian="12pt" style:font-name-complex="Calibri1" style:font-size-complex="12pt"/>
    </style:style>
    <style:style style:name="T7" style:family="text">
      <style:text-properties style:font-name="Calibri" fo:font-size="12pt" fo:font-weight="bold" style:font-name-asian="Calibri1" style:font-size-asian="12pt" style:font-weight-asian="bold" style:font-name-complex="Calibri1" style:font-size-complex="12pt"/>
    </style:style>
    <style:style style:name="T8" style:family="text">
      <style:text-properties style:font-name="Calibri" fo:font-size="12pt" style:text-underline-style="none" style:font-name-asian="Calibri1" style:font-size-asian="12pt" style:font-name-complex="Calibri1" style:font-size-complex="12pt"/>
    </style:style>
    <style:style style:name="fr1" style:family="graphic" style:parent-style-name="Graphics">
      <style:graphic-properties fo:margin-left="0.1252in" fo:margin-right="0.1252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
      <text:p text:style-name="P1"/>
      <text:p text:style-name="P1"/>
      <text:p text:style-name="P1"/>
      <text:p text:style-name="P1"/>
      <text:p text:style-name="P1"/>
      <text:p text:style-name="P2"><text:span text:style-name="T1">Priručnik za pripremu i sprovođenje projekata</text:span></text:p>
      <text:p text:style-name="P2"><text:span text:style-name="T2">(Pre nego što napišete i podnesete predlog projekta, pažljivo pročitajte ovaj priručnik)</text:span></text:p>
      <text:p text:style-name="P3"/>
      <text:p text:style-name="Standard"><text:span text:style-name="T3">Opis programa</text:span></text:p>
      <text:p text:style-name="P4"/>
      <text:p text:style-name="P1"><text:span text:style-name="T6">Cilj Lokomotive, programa koji Kosovo 2.0 sprovodi uz podršku Fonda Princ Klaus, jeste da okupi mlade radi diskusije o raznim temama i o tome kako da preispitaju ustaljene društvene narative koji se odnose na njih.</text:span></text:p>
      <text:p text:style-name="P4"/>
      <text:p text:style-name="P1"><text:span text:style-name="T6">Glavni cilj Lokomotive je da ohrabri mlade da koriste transmedijski pristup i da konstruktivno i samostalno preispitaju ustaljene norme u sferi roda/pola, rase, etničke pripadnosti i veroispovesti. Lokomotiva je stvorila zajednički prostor za entuzijastične mlade osobe svih rodnih identiteta, polova i profila, a koji su spremni da istraže nove ideje o ovim temama tako što će pospešiti kritičko razmišljanje i aktivističko delovanje u sferi roda/pola, etničke pripadnosti, veroispovesti i rase.</text:span></text:p>
      <text:p text:style-name="P7"/>
      <text:p text:style-name="P1"><text:span text:style-name="T3">Finansijska podrška malim inicijativama u zajednici </text:span></text:p>
      <text:p text:style-name="P4"/>
      <text:p text:style-name="P1"><text:span text:style-name="T6">Projekti koje ćete sprovesti predstavljaju priliku da se pozabavite pitanjem koje smatrate problematičnim, kao i da iznesete rešenja. Tokom sprovođenja projekta moći ćete u praksi da vidite kako se inicijativa sprovodi, da uvidite važnost angažmana pri sprovođenju projekta od koga se mnogo očekuje, a da istovremeno poštujete rokove i sprovodite aktivnosti onako kako su predviđene budžetskim stavkama.</text:span></text:p>
      <text:p text:style-name="P4"/>
      <text:p text:style-name="P1"><text:span text:style-name="T6">Maksimalni budžet za sprovođenje projekta iznosi 1.000 evra.</text:span></text:p>
      <text:p text:style-name="P7"><text:soft-page-break/></text:p>
      <text:p text:style-name="P1"><text:span text:style-name="T3">Šta se očekuje od učesnika?</text:span></text:p>
      <text:p text:style-name="P4"/>
      <text:p text:style-name="P1"><text:span text:style-name="T6">Svi učesnici moraju da se ravnopravno angažuju i da daju svoj doprinos svim planiranim aktivnostima.</text:span></text:p>
      <text:p text:style-name="P4"/>
      <text:p text:style-name="P1"><text:span text:style-name="T6">Sem suštine, to jest angažmana u izvršavanju aktivnosti — od učesnika se očekuje da ne kasne u izveštavanju o projektu. Učesnici moraju da pravovremeno odgovaraju na upite tima K2.0, da pruže informacije o napretku projekata, izazovima prilikom sprovođenja i/ili drugim problemima koji mogu da se pojave tokom perioda implementacije.</text:span></text:p>
      <text:p text:style-name="P4"/>
      <text:p text:style-name="P1"><text:span text:style-name="T6">Dok sprovodite inicijativu, sarađivaćete sa mentorima koji će vas voditi i savetovati da bi vam olakšali posao. Mentor će vam biti dodeljen u zavisnosti od vrste inicijative koju sprovodite i uslova koji se na nju odnose. U formular za pisanje projekata (peto pitanje) možete da uvrstite dodatne detalje o svojim zahtevima u odnosu na mentora.</text:span></text:p>
      <text:p text:style-name="P7"/>
      <text:p text:style-name="P1"><text:span text:style-name="T3">Formular za pisanje projektnog predloga</text:span></text:p>
      <text:p text:style-name="P4"/>
      <text:p text:style-name="P1"><text:span text:style-name="T6">Formular za pisanje projektnog predloga, to jest prijavni formular, koji možete da preuzmete preko linka u konkursu, pruža vam prostor da objasnite svoju ideju. Prvi segment ovog formulara odnosi se na opšte informacije o timu koji će sprovesti ideju u delo, dok drugi segment mora da obuhvati detaljni opis projekta ili ideje koje se odnose na inicijativu.</text:span></text:p>
      <text:p text:style-name="P4"/>
      <text:p text:style-name="P1"><text:span text:style-name="T6">Prvi deo treba popuniti kratkim informacijama koje se od vas traže. Imajući u vidu da ćete projekat sprovoditi grupno, morate da pružite informacije o tome, a kako bismo znali koja će biti vaša uloga u izvršavanju projekta, koji je naziv projekta i imejl-adresa za kontakt. Iako je u prijavni formular potrebno uneti podatke o članu tima koji predvodi grupu, znajte da je uloga glavnog člana samo u tome što će on voditi komunikaciju, jer se od svih učesnika inicijative očekuje ravnopravan angažman.</text:span></text:p>
      <text:p text:style-name="P4"/>
      <text:p text:style-name="P1"><text:span text:style-name="T6">Drugi deo se odnosi na opis vaše inicijative, da bismo više saznali šta želite da sprovedete, na koji način i kroz kakve aktivnosti.</text:span></text:p>
      <text:p text:style-name="P4"/>
      <text:p text:style-name="P1"><text:span text:style-name="T6">U odgovoru na prvo pitanje, </text:span><text:span text:style-name="T4">Na rešavanju kog problema želite da radite kroz vašu inicijativu?</text:span><text:span text:style-name="T6">, morate da predstavite kratak i jasan opis o tome zašto predlažete baš tu ideju i zašto ovi problemi moraju da se reše. Morate da objasnite situaciju iz koje dati problem proizlazi, uslove koji utiču na datu situaciju, kakav uticaj situacija ima na društvo i šta možemo da uradimo da bismo rešili ovaj problem ili popravili stanje.</text:span></text:p>
      <text:p text:style-name="P4"/>
      <text:p text:style-name="P1"><text:span text:style-name="T6">Ovo je tipičan primer kontekstualnog odgovora:</text:span></text:p>
      <text:p text:style-name="P4"/>
      <text:p text:style-name="P1"><text:soft-page-break/><text:span text:style-name="T5">“...U ovom trenutku, zagađenje životne sredine ne nastaje samo zbog običnog smeća ili nepoštovanja pravila reciklaže. Svetska zdravstvena organizacija navodi izuzetno učestale primere bolesti i smrtnih ishoda usled zagađenja vazduha i životne sredine. Kao država koja se nalazi među onima sa najvišim nivoima zagađenosti vazduha na svetu, Kosovo mora da obrati pažnju na kreiranje politika i buđenje svesti o ovom problemu. Ova kampanja za buđenje svesti treba da dopre do građana i informiše ih o važnosti održavanja kvalitetnog vazduha i mera koje s tom namerom možemo da preduzmemo...”</text:span></text:p>
      <text:p text:style-name="P4"/>
      <text:p text:style-name="P1"><text:span text:style-name="T6">U odgovoru na drugo pitanje, </text:span><text:span text:style-name="T4">Koja su tri glavna cilja vaše inicijative?</text:span><text:span text:style-name="T6">, razmišljajte na duže staze; to jest, šta pokušavate da postignete kroz inicijativu i kako vidite njenu ulogu u zajednici u kojoj se ona sprovodi.</text:span></text:p>
      <text:p text:style-name="P4"/>
      <text:p text:style-name="P1"><text:span text:style-name="T6">Predstavljamo vam nekoliko primera ciljeva:</text:span></text:p>
      <text:p text:style-name="P4"/>
      <text:p text:style-name="P1"><text:span text:style-name="T5">“Ciljevi:</text:span></text:p>
      <text:list xml:id="list4070701535" text:style-name="WWNum2">
        <text:list-item>
          <text:p text:style-name="P14"><text:span text:style-name="T5">Da se obrazovne institucije ohrabre da svakog proleća i svake jeseni posade cveće u svom dvorištu kroz sprovođenje kampanje o buđenju svesti;</text:span></text:p>
        </text:list-item>
        <text:list-item>
          <text:p text:style-name="P14"><text:span text:style-name="T5">Da nadležne institucije u svakoj opštini postave aparate za merenje kvaliteta vazduha, a da bi javnost što bolje informisale o nivou zagađenja.”</text:span></text:p>
        </text:list-item>
      </text:list>
      <text:p text:style-name="P4"/>
      <text:p text:style-name="P1"><text:span text:style-name="T6">U trećem odgovoru, na pitanje o </text:span><text:span text:style-name="T4">predviđenim aktivnostima</text:span><text:span text:style-name="T6">, potrebno je da detaljno opišete svaku aktivnost koja će biti sprovedena. Imajući u vidu da ćete svi raditi na sprovođenju projekta, svako od vas će imati priliku da opiše planirane aktivnosti. Vrlo je bitno da u opisu iznesete što više detalja, jer će se tako projekat uspešnije sprovesti i ispuniti očekivanja. Morate detaljno da opišete aktivnosti koje ćete da sprovedete, kao što su konkretne radnje koje ćete preduzeti, zadužene osobe, mesto aktivnosti, ko će s vama da sarađuje, ko će učestvovati i ostale detalje koje smatrate važnim. </text:span></text:p>
      <text:p text:style-name="P4"/>
      <text:p text:style-name="P1"><text:span text:style-name="T6">Ovo je primer opisa aktivnosti:</text:span></text:p>
      <text:p text:style-name="P4"/>
      <text:p text:style-name="P1"><text:span text:style-name="T5">“AKTIVNOST 1: KAMPANJA ZA PODIZANJE SVESTI”</text:span></text:p>
      <text:p text:style-name="P8"/>
      <text:p text:style-name="P1"><text:span text:style-name="T5">Kampanja za podizanje svesti o kvalitetu vazduha biće sprovedena u pet opština: Đakovica, Gnjilane, Priština, Prizren i Mitrovica. Ove opštine su izabrane, jer su među najvećim na Kosovu, pa ćemo zbog toga dopreti do većeg broja građana. Ova kampanja se sastoji iz diskusija sa građanima, na kojima ćemo sa njima pričati o tome šta svi možemo da preduzmemo za kvalitetniji vazduh i kakav je uticaj svakodnevnih mera.</text:span></text:p>
      <text:p text:style-name="P8"/>
      <text:p text:style-name="P1"><text:span text:style-name="T5">Kampanja će biti sprovedena u drugoj sedmici projektne implementacije. Pet navedenih opština biće posećeno u roku od dve nedelje. Promotivni materijal će unapred biti pripremljen i podeljen tokom kampanje (brošure ‘Udahni vazduh’, nalepnice sa sloganom kampanje, i tako dalje). Ova kampanja će ciljati sve građane u ovim opštinama, ali će se više fokusirati na mlade. Zadužena osoba u timu pobrinuće se za glatku komunikaciju sa lokalnim organizacijama radi utvrđivanja lokacije za održavanje kampanje.</text:span></text:p>
      <text:p text:style-name="P8"/>
      <text:p text:style-name="P1"><text:span text:style-name="T5">Dva člana tima kreiraće brošure; tačnije, oni će napisati tekst i odabrati ostali sadržaj, poput fotografija i slika. Biće zaduženi i za nadgledanje procesa kreiranja brošura i nalepnica.</text:span></text:p>
      <text:p text:style-name="P8"><text:soft-page-break/></text:p>
      <text:p text:style-name="P1"><text:span text:style-name="T5">Dva druga člana tima baviće se organizacionim segmentom kampanje; tačnije, radiće na utvrđivanju lokacija u saradnji sa lokalnim organizacijama, a spremiće i akcioni plan za ovu kampanju, izabraće datume i vremenske okvire za održavanje kampanje u svim gradovima.</text:span></text:p>
      <text:p text:style-name="P8"/>
      <text:p text:style-name="P1"><text:span text:style-name="T5">Slogan za kampanju ćemo smisliti zajedno, kao tim. Takođe, da bismo sproveli kampanju, čitav tim će biti angažovan. To jest, otputovaćemo zajedno u pet pomenutih opština i sarađivati na što efikasnijem sprovođenju aktivnosti.</text:span></text:p>
      <text:p text:style-name="P8"/>
      <text:p text:style-name="P1"><text:span text:style-name="T5">AKTIVNOST 2: IZLOŽBA O ŽIVOTNOJ SREDINI</text:span></text:p>
      <text:p text:style-name="P8"/>
      <text:p text:style-name="P1"><text:span text:style-name="T5">Da bismo dokazali koliko su ozbiljne posledice zagađene životne sredine po zdravlje i blagostanje ljudi, planiramo da iskoristimo moć umetnosti da bismo preneli poruke o osvešćenosti društva o ovom problemu. To je zato što je najčešće lakše ubediti ljude upotrebom inovativnih kanala za dekonstruisanje problema, kao što su fotografija i video, a umesto prezentovanja statističkih podataka i činjenica.</text:span></text:p>
      <text:p text:style-name="P8"/>
      <text:p text:style-name="P1"><text:span text:style-name="T5">S tim na umu, planiramo organizovanje Izložbe o životnoj sredini sa radovima petoro mladih umetnika. Planiramo da pronađemo petoro mladih umetnika koji kroz svoje umetničke radove žele da se bave pitanjem zagađenja životne sredine. Zamolićemo ih da kreiraju umetničke radove da bi na kreativan način ovu vrstu zagađenja predstavili građanima. Njihovi radovi biće sastavljeni od fotografija, video-snimaka i radova nastalih u oblasti grafičkog dizajna.</text:span></text:p>
      <text:p text:style-name="P8"/>
      <text:p text:style-name="P1"><text:span text:style-name="T5">Jedan član grupe (navesti ime) baviće se organizacionim aspektom, to jest pronalaskom lokacije za izložbu i komunikacijom sa osobama nadležnim za dobijanje dozvole za korišćenje prostora; odabraće datume za otvaranje izložbe i odrediti vremenski okvir u kom će izložba biti otvorena za <text:s/>javnost u toku dana.</text:span></text:p>
      <text:p text:style-name="P8"/>
      <text:p text:style-name="P1"><text:span text:style-name="T5">Jedan član grupe (navesti ime) biće nadležan za proces dizajniranja postera koji će se koristiti za promociju izložbe na društvenim mrežama.</text:span></text:p>
      <text:p text:style-name="P8"/>
      <text:p text:style-name="P1"><text:span text:style-name="T5">Jedan član grupe (navesti ime) biće zadužen za odabir umetnika i komunikaciju sa njima. Ova osoba će im predstaviti smernice za sprovođenje projekta i održavanje izložbe; odrediće i rokove za podnošenje radova, kako bi se sve blagovremeno realizovalo.</text:span></text:p>
      <text:p text:style-name="P8"/>
      <text:p text:style-name="P1"><text:span text:style-name="T5">Jedan član grupe (navesti ime) će analizirati izložbu u konsultaciji sa umetnicima, doneće odluke o postavljanju radova na izložbi i daće uvodnu reč.”</text:span></text:p>
      <text:p text:style-name="P8"/>
      <text:p text:style-name="P1"><text:span text:style-name="T6">U odgovoru na pitanje o </text:span><text:span text:style-name="T4">rezultatima projekta</text:span><text:span text:style-name="T6">, potrebno je da što merljivije opišete ono što očekujete da ćete postići realizovanjem vaše inicijative.</text:span></text:p>
      <text:p text:style-name="P8"/>
      <text:p text:style-name="P1"><text:soft-page-break/><text:span text:style-name="T6">Ovo je primer odgovora o rezultatima inicijative/projekta:</text:span></text:p>
      <text:p text:style-name="P8"/>
      <text:p text:style-name="P1"><text:span text:style-name="T5">“1. Minimum 500 osoba imaće koristi od kampanje za podizanje svesti u javnosti i dobiće informacije o merama za očuvanje kvaliteta vazduha;</text:span></text:p>
      <text:p text:style-name="P1"><text:span text:style-name="T5">2. Minimum 10 škola u navedenim opštinama postaće partneri kampanje za podizanje svesti; <text:line-break/>3. Gradonačelnici navednih opština učestvovaće u kampanji za podizanje svesti, a da bi se naglasila važnost institucionalizacije ovog pitanja...”</text:span></text:p>
      <text:p text:style-name="P8"/>
      <text:p text:style-name="P1"><text:span text:style-name="T6">U odgovoru na pitanje o </text:span><text:span text:style-name="T4">mentorskom radu</text:span><text:span text:style-name="T6"> možete da pišete o tome kako mi možemo da vam pomognemo u realizaciji projekta; šta vam je potrebno kada je u pitanju savetovanje naših mentora koji će vam biti na raspolaganju da bi se olakšao proces implementacije projekata. Mentor će vam biti dodeljen u zavisnosti od vrste vašeg projekta i specifičnih zahteva povezanih sa projektom.</text:span></text:p>
      <text:p text:style-name="P4"/>
      <text:p text:style-name="P1"><text:span text:style-name="T6">Ovo je primer takvog opisa:</text:span></text:p>
      <text:p text:style-name="P4"/>
      <text:p text:style-name="P1"><text:span text:style-name="T5">“Brošure ‘Udahni vazduh’, koje će građanima pružiti informacije o zagađenju životne sredine i prevenciji ovog zagađenja, biće podeljene u okviru kampanje za podizanje svesti. Kako bi sadržaj brošura bio visokokvalitetan i ubedljivog karaktera, potrebna nam je pomoć pri pisanju i uređivanju teksta za brošuru. Otprilike znamo šta bismo hteli da uvrstimo u brošuru, ali smatramo da bi nam bilo korisno da nas savetuje pisac ili urednik koji ima iskustva sa ubedljivim stilom pisanja kako bi informacije koje prenosimo građanima bile što efikasnije.”</text:span></text:p>
      <text:p text:style-name="P7"/>
      <text:p text:style-name="P1"><text:span text:style-name="T3">Budžetski formular</text:span></text:p>
      <text:p text:style-name="P4"/>
      <text:p text:style-name="P1"><text:span text:style-name="T6">Budžetski formular se mora popuniti u odnosu na planirane aktivnosti. Formular se sastoji iz tri glavne kolone: (1) Aktivnost, (2) Očekivani troškovi i (3) Opis/opravdanost troškova.</text:span></text:p>
      <text:p text:style-name="P4"/>
      <text:p text:style-name="P1"><text:span text:style-name="T6">Da bi se troškovi pravdali, potrebno je sačuvati račune sa svih aktivnosti.</text:span></text:p>
      <text:p text:style-name="P4"/>
      <text:p text:style-name="P1"><text:span text:style-name="T6">Kolona </text:span><text:span text:style-name="T5">Aktivnost </text:span><text:span text:style-name="T6">treba da obuhvati samo naziv aktivnosti koja će biti sprovedena i ona mora da bude identična aktivnosti opisanoj u projektnom predlogu. Kolona </text:span><text:span text:style-name="T5">Očekivani troškovi </text:span><text:span text:style-name="T6">treba da sadrži troškove za sprovođenje date aktivnosti. Na kraju, kolona </text:span><text:span text:style-name="T5">Opis/opravdanost troškova </text:span><text:span text:style-name="T6">treba da sadrži opravdanje predviđenih troškova.</text:span></text:p>
      <text:p text:style-name="P4"/>
      <text:p text:style-name="P1"><text:span text:style-name="T6">Ovo je primer kako treba da se popuni budžetska forma za aktivnosti:</text:span></text:p>
      <text:p text:style-name="P4"/>
      <text:p text:style-name="P4"><text:soft-page-break/></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1"><text:span text:style-name="T7">Aktivnost</text:span></text:p>
          </table:table-cell>
          <table:table-cell table:style-name="Table1.A1" office:value-type="string">
            <text:p text:style-name="P11"><text:span text:style-name="T7">Očekivani troškovi</text:span></text:p>
          </table:table-cell>
          <table:table-cell table:style-name="Table1.A1" office:value-type="string">
            <text:p text:style-name="P11"><text:span text:style-name="T7">Opis/opravdanost troškova</text:span></text:p>
          </table:table-cell>
        </table:table-row>
        <table:table-row table:style-name="Table1.1">
          <table:table-cell table:style-name="Table1.A2" office:value-type="string">
            <text:p text:style-name="P10"><text:span text:style-name="T6">1. Sprovođenje javne kampanje za podizanje svesti</text:span></text:p>
            <text:p text:style-name="P5"/>
          </table:table-cell>
          <table:table-cell table:style-name="Table1.B2" office:value-type="string">
            <text:p text:style-name="P6"/>
          </table:table-cell>
          <table:table-cell table:style-name="Table1.C2" office:value-type="string">
            <text:p text:style-name="P6"/>
          </table:table-cell>
        </table:table-row>
        <table:table-row table:style-name="Table1.1">
          <table:table-cell table:style-name="Table1.A3" office:value-type="string">
            <text:p text:style-name="P10"><text:span text:style-name="T6">1.1 Kreiranje promotivnog materijala za kampanju</text:span></text:p>
          </table:table-cell>
          <table:table-cell table:style-name="Table1.B3" office:value-type="string">
            <text:p text:style-name="P12"><text:span text:style-name="T6">€250</text:span></text:p>
          </table:table-cell>
          <table:table-cell table:style-name="Table1.C3" office:value-type="string">
            <text:p text:style-name="P1"><text:span text:style-name="T6">Implementacioni tim se konsultovao sa nekoliko dizajnera i odlučio za saradnju sa jednim, jer je ova osoba ispunila uslove i ponudila pristupačniju cenu.</text:span></text:p>
            <text:p text:style-name="P6"/>
          </table:table-cell>
        </table:table-row>
        <table:table-row table:style-name="Table1.1">
          <table:table-cell table:style-name="Table1.A3" office:value-type="string">
            <text:p text:style-name="P10"><text:span text:style-name="T6">1.2 Štampanje promotivnog materijala za kampanju</text:span></text:p>
          </table:table-cell>
          <table:table-cell table:style-name="Table1.B3" office:value-type="string">
            <text:p text:style-name="P12"><text:span text:style-name="T6">€200</text:span></text:p>
          </table:table-cell>
          <table:table-cell table:style-name="Table1.C3" office:value-type="string">
            <text:p text:style-name="P13"><text:span text:style-name="T6">Implementacioni tim se konsultovao sa nekoliko štamparija da bi saznao više o štamparskim uslugama materijala, pa se tako odlučio za jednu štampariju koja je ispunila uslove i ponudila pristupačniju cenu.</text:span></text:p>
            <text:p text:style-name="P6"/>
          </table:table-cell>
        </table:table-row>
        <table:table-row table:style-name="Table1.1">
          <table:table-cell table:style-name="Table1.A5" office:value-type="string">
            <text:p text:style-name="P10"><text:span text:style-name="T6">2. Prevoz do opština</text:span></text:p>
          </table:table-cell>
          <table:table-cell table:style-name="Table1.B3" office:value-type="string">
            <text:p text:style-name="P12"><text:span text:style-name="T6">€250 </text:span></text:p>
          </table:table-cell>
          <table:table-cell table:style-name="Table1.C3" office:value-type="string">
            <text:p text:style-name="P13"><text:span text:style-name="T6">Izračunali smo najvišu cenu za prevoz svih članova tima do svih opština, a na osnovu troškova za prevoz koji su aktuelni na Kosovu.</text:span></text:p>
            <text:p text:style-name="P6"/>
          </table:table-cell>
        </table:table-row>
        <table:table-row table:style-name="Table1.1">
          <table:table-cell table:style-name="Table1.A5" office:value-type="string">
            <text:p text:style-name="P10"><text:span text:style-name="T6">3. Nadoknada za članove tima</text:span></text:p>
          </table:table-cell>
          <table:table-cell table:style-name="Table1.B3" office:value-type="string">
            <text:p text:style-name="P12"><text:span text:style-name="T6">€200</text:span></text:p>
          </table:table-cell>
          <table:table-cell table:style-name="Table1.C3" office:value-type="string">
            <text:p text:style-name="P13"><text:span text:style-name="T6">Procenili smo da je ovaj iznos dovoljan za ravnopravno kompenzovanje rada članova projektnog tima.</text:span></text:p>
            <text:p text:style-name="P6"/>
          </table:table-cell>
        </table:table-row>
        <table:table-row table:style-name="Table1.1">
          <table:table-cell table:style-name="Table1.A5" office:value-type="string">
            <text:p text:style-name="P10"><text:span text:style-name="T6">4. Hrana i piće za...</text:span></text:p>
          </table:table-cell>
          <table:table-cell table:style-name="Table1.B7" office:value-type="string">
            <text:p text:style-name="P12"><text:span text:style-name="T6">€100</text:span></text:p>
          </table:table-cell>
          <table:table-cell table:style-name="Table1.C7" office:value-type="string">
            <text:p text:style-name="P13"><text:span text:style-name="T6">Procenili smo da je ovaj iznos dovoljan za pokrivanje troškova hrane i pića za članove tima za vreme radnih projektnih dana.</text:span></text:p>
            <text:p text:style-name="P6"/>
          </table:table-cell>
        </table:table-row>
      </table:table>
      <text:p text:style-name="P4"/>
      <text:p text:style-name="P7"/>
      <text:p text:style-name="P1"><text:span text:style-name="T3">Rokovi koji se moraju poštovati</text:span></text:p>
      <text:p text:style-name="P7"/>
      <text:list xml:id="list3614463656" text:style-name="WWNum3">
        <text:list-item>
          <text:p text:style-name="P15"><text:span text:style-name="T3">Trajanje projekta</text:span></text:p>
        </text:list-item>
      </text:list>
      <text:p text:style-name="P4"/>
      <text:p text:style-name="P17"><text:span text:style-name="T6">Sve projektne aktivnosti moraju da budu sprovedene najkasnije do 5. juna 2021.</text:span></text:p>
      <text:p text:style-name="P4"/>
      <text:list xml:id="list71425141656653" text:continue-numbering="true" text:style-name="WWNum3">
        <text:list-item>
          <text:p text:style-name="P15"><text:span text:style-name="T3">Važni datumi</text:span></text:p>
        </text:list-item>
      </text:list>
      <text:p text:style-name="P4"><text:bookmark text:name="_gn0m9q2o0e65"/></text:p>
      <text:p text:style-name="P1"><text:bookmark text:name="_56wr2xfw0obu"/><text:span text:style-name="T6">Sve projektne predloge potrebno je poslati do 5. marta 2021. Sprovođenje planiranih aktivnosti počinje najkasnije 5. aprila 2021.</text:span></text:p>
      <text:p text:style-name="P7"/>
      <text:p text:style-name="P1"><text:span text:style-name="T3">Važna dokumentacija</text:span></text:p>
      <text:p text:style-name="P4"><text:soft-page-break/></text:p>
      <text:list xml:id="list89649541" text:style-name="WWNum1">
        <text:list-item>
          <text:p text:style-name="P16"><text:span text:style-name="T6">Ugovori – kada otpočne sprovođenje aktivnosti, svi učesnici će potpisati ugovore sa Kosovom 2.0 u trajanju projekta. Imajući u vidu da će svi učesnici dobiti bespovratna sredstva, ovi ugovori će sadržati članove sa opisom metoda za izveštavanje, korišćenje sredstava i ostale detalje koje utvrđuje Kosovo 2.0;</text:span></text:p>
        </text:list-item>
        <text:list-item>
          <text:p text:style-name="P16"><text:span text:style-name="T6">Da bi potpisao ugovor, svaki učesnik mora da priloži kopiju lične karte ili drugi identifikacioni dokument, kao i kopiju dokumenta sa bankovnim detaljima. Drugi deo procesa biće utvrđen u saradnji sa finansijskim odsekom Kosova 2.0.</text:span></text:p>
        </text:list-item>
      </text:list>
      <text:p text:style-name="P18"/>
      <text:p text:style-name="P4"/>
      <text:p text:style-name="P1"/>
      <text:p text:style-name="P9"/>
      <text:p text:style-name="P4"/>
      <text:p text:style-name="P4"/>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style:font-size-asian="16pt"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style:font-size-asian="14pt"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tyle="italic" style:font-style-asian="italic"/>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fo:font-size="15pt" style:font-size-asian="15pt" style:font-size-complex="15pt"/>
    </style:style>
    <style:style style:name="Header" style:family="paragraph" style:parent-style-name="Standard" style:class="extra"/>
    <style:style style:name="ListLabel_20_1" style:display-name="ListLabel 1" style:family="text">
      <style:text-properties style:font-name="Calibri" fo:font-family="Calibri" style:font-family-generic="roman" style:font-pitch="variable"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Calibri" fo:font-family="Calibri" style:font-family-generic="roman" style:font-pitch="variable" fo:font-size="12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Calibri" fo:font-family="Calibri" style:font-family-generic="roman" style:font-pitch="variable" fo:font-size="12pt" style:text-underline-style="none" fo:font-weight="bold"/>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Mfr1" style:family="graphic" style:parent-style-name="Graphics">
      <style:graphic-properties fo:margin-left="0.1252in" fo:margin-right="0.1252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page-layout>
    <style:page-layout style:name="Mpm2">
      <style:page-layout-properties fo:page-width="8.5in" fo:page-height="11in" style:num-format="1" style:print-orientation="portrait" fo:margin-top="0.5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page-layout>
  </office:automatic-styles>
  <office:master-styles>
    <style:master-page style:name="Standard" style:page-layout-name="Mpm1">
      <style:header>
        <text:p text:style-name="Header"/>
      </style:header>
    </style:master-page>
    <style:master-page style:name="First_20_Page" style:display-name="First Page" style:page-layout-name="Mpm2" style:next-style-name="Standard">
      <style:header>
        <text:p text:style-name="MP1"><draw:frame draw:style-name="Mfr1" draw:name="image1.png" text:anchor-type="char" svg:x="1.8126in" svg:y="0.1043in" svg:width="0.698in" svg:height="1.3437in" draw:z-index="1"><draw:image xlink:href="Pictures/100002000000009A0000012787A0430D837CBB15.png" xlink:type="simple" xlink:show="embed" xlink:actuate="onLoad" loext:mime-type="image/png"/><svg:desc>https://lh6.googleusercontent.com/UaARHqLllnuTOj7gwxEmodVKlOtPisWekngcNhYRf-mCNe28wrhiZNfSeNFoRU1n6Z1zdUAt1fFU1HTl0UWHU57fzHqK62OA_ckxT7hy00w5uQKbS9gWw4s9qfc6LUpZQ7KlhYM</svg:desc></draw:frame><draw:frame draw:style-name="Mfr1" draw:name="image2.jpg" text:anchor-type="char" svg:x="2.6047in" svg:y="0.1665in" svg:width="2.5299in" svg:height="1.1862in" draw:z-index="0"><draw:image xlink:href="Pictures/100000000000023000000106748E1E031631CAA5.jpg" xlink:type="simple" xlink:show="embed" xlink:actuate="onLoad" loext:mime-type="image/jpeg"/></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image-count="2" meta:object-count="0" meta:page-count="7" meta:paragraph-count="78" meta:word-count="1948" meta:character-count="12857" meta:non-whitespace-character-count="10986"/>
    <meta:generator>LibreOfficeDev/6.0.5.2$Linux_X86_64 LibreOffice_project/</meta:generator>
  </office:meta>
</office:document-meta>
</file>