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000000106748E1E031631CAA5.jpg" manifest:media-type="image/jpeg"/>
  <manifest:file-entry manifest:full-path="Pictures/100002000000009A0000012787A0430D837CBB1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792in" fo:margin-left="0in" fo:margin-top="0in" fo:margin-bottom="0in" table:align="left"/>
    </style:style>
    <style:style style:name="Table1.A" style:family="table-column">
      <style:table-column-properties style:column-width="2.7444in"/>
    </style:style>
    <style:style style:name="Table1.B" style:family="table-column">
      <style:table-column-properties style:column-width="1.5729in"/>
    </style:style>
    <style:style style:name="Table1.C" style:family="table-column">
      <style:table-column-properties style:column-width="2.1618in"/>
    </style:style>
    <style:style style:name="Table1.1" style:family="table-row">
      <style:table-row-properties fo:keep-together="auto"/>
    </style:style>
    <style:style style:name="Table1.A1" style:family="table-cell">
      <style:table-cell-properties fo:padding-left="0.0847in" fo:padding-right="0.075in" fo:padding-top="0in" fo:padding-bottom="0in" fo:border="1.5pt solid #000000"/>
    </style:style>
    <style:style style:name="Table1.A2" style:family="table-cell">
      <style:table-cell-properties fo:padding-left="0.0847in" fo:padding-right="0.075in" fo:padding-top="0in" fo:padding-bottom="0in" fo:border-left="1.5pt solid #000000" fo:border-right="1.5pt solid #000000" fo:border-top="1.5pt solid #000000" fo:border-bottom="0.75pt solid #000000"/>
    </style:style>
    <style:style style:name="Table1.B2" style:family="table-cell">
      <style:table-cell-properties fo:padding-left="0.0847in" fo:padding-right="0.075in" fo:padding-top="0in" fo:padding-bottom="0in" fo:border-left="1.5pt solid #000000" fo:border-right="0.75pt solid #000000" fo:border-top="1.5pt solid #000000" fo:border-bottom="0.75pt solid #000000"/>
    </style:style>
    <style:style style:name="Table1.C2" style:family="table-cell">
      <style:table-cell-properties fo:padding-left="0.0847in" fo:padding-right="0.075in" fo:padding-top="0in" fo:padding-bottom="0in" fo:border-left="0.75pt solid #000000" fo:border-right="1.5pt solid #000000" fo:border-top="1.5pt solid #000000" fo:border-bottom="0.75pt solid #000000"/>
    </style:style>
    <style:style style:name="Table1.A3" style:family="table-cell">
      <style:table-cell-properties fo:padding-left="0.0847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C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5" style:family="table-cell">
      <style:table-cell-properties fo:padding-left="0.0847in" fo:padding-right="0.075in" fo:padding-top="0in" fo:padding-bottom="0in" fo:border-left="1.5pt solid #000000" fo:border-right="1.5pt solid #000000" fo:border-top="0.75pt solid #000000" fo:border-bottom="1.5pt solid #000000"/>
    </style:style>
    <style:style style:name="Table1.B7"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C7"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fo:font-size="12pt" style:font-name-asian="Calibri1" style:font-size-asian="12pt" style:font-name-complex="Calibri1" style:font-size-complex="12pt"/>
    </style:style>
    <style:style style:name="P4" style:family="paragraph" style:parent-style-name="Standard">
      <style:paragraph-properties fo:text-align="justify" style:justify-single-word="false"/>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15%" fo:text-align="justify" style:justify-single-word="false"/>
      <style:text-properties style:font-name="Calibri" fo:font-size="12pt" style:font-name-asian="Calibri1" style:font-size-asian="12pt" style:font-name-complex="Calibri1" style:font-size-complex="12pt"/>
    </style:style>
    <style:style style:name="P6" style:family="paragraph" style:parent-style-name="Standard">
      <style:paragraph-properties fo:text-align="justify" style:justify-single-word="false"/>
      <style:text-properties style:font-name="Calibri" fo:font-size="12pt" fo:font-style="italic" fo:font-weight="bold" style:font-name-asian="Calibri1" style:font-size-asian="12pt" style:font-style-asian="italic" style:font-weight-asian="bold" style:font-name-complex="Calibri1" style:font-size-complex="12pt"/>
    </style:style>
    <style:style style:name="P7" style:family="paragraph" style:parent-style-name="Standard">
      <style:paragraph-properties fo:text-align="justify" style:justify-single-word="false"/>
      <style:text-properties style:font-name="Calibri" fo:font-size="12pt" fo:font-style="italic" style:font-name-asian="Calibri1" style:font-size-asian="12pt" style:font-style-asian="italic" style:font-name-complex="Calibri1" style:font-size-complex="12pt"/>
    </style:style>
    <style:style style:name="P8" style:family="paragraph" style:parent-style-name="Standard">
      <style:paragraph-properties fo:text-align="end"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1">
      <style:paragraph-properties fo:margin-left="0.5in" fo:margin-right="0in" fo:text-align="justify" style:justify-single-word="false" fo:text-indent="-0.25in" style:auto-text-indent="false"/>
    </style:style>
    <style:style style:name="P12" style:family="paragraph" style:parent-style-name="Standard">
      <style:paragraph-properties fo:margin-left="0.25in" fo:margin-right="0in" fo:text-align="justify" style:justify-single-word="false" fo:text-indent="0in" style:auto-text-indent="false"/>
      <style:text-properties style:font-name="Calibri" fo:font-size="12pt" fo:font-style="italic" fo:font-weight="bold" style:font-name-asian="Calibri1" style:font-size-asian="12pt" style:font-style-asian="italic" style:font-weight-asian="bold" style:font-name-complex="Calibri1" style:font-size-complex="12pt"/>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master-page-name="First_20_Page">
      <style:paragraph-properties fo:text-align="justify" style:justify-single-word="false" style:page-number="1"/>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size="10pt" fo:font-style="italic" style:font-name-asian="Calibri1" style:font-size-asian="10pt" style:font-style-asian="italic" style:font-name-complex="Calibri1" style:font-size-complex="10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1"/>
      <text:p text:style-name="P1"/>
      <text:p text:style-name="P2"><text:span text:style-name="T1">Udhëzues për përgatitjen e projekteve dhe realizimin e tyre</text:span></text:p>
      <text:p text:style-name="P2"><text:span text:style-name="T2">(Ju lutem sigurohuni të lexoni me kujdes këtë udhëzues para shkrimit dhe dorëzimit të propozimit për projekt)</text:span></text:p>
      <text:p text:style-name="P3"/>
      <text:p text:style-name="Standard"><text:span text:style-name="T3">Përshkrimi i programit</text:span></text:p>
      <text:p text:style-name="P6"/>
      <text:p text:style-name="P1"><text:span text:style-name="T6">Lokomotiva si program që realizohet nga Kosovo 2.0 me mbështetjen e Prince Claus Fund, synon të mbledhë të rinjtë së bashku në diskutimin e temave të ndryshme dhe sfidimin e narrativave të vendosura në shoqëri rreth atyre temave.</text:span></text:p>
      <text:p text:style-name="P4"/>
      <text:p text:style-name="P1"><text:span text:style-name="T6">Objektivi kryesor të cilin e synojmë përmes Lokomotivës është inkurajimi i të rinjve që të përdorin transmedian ashtu që në mënyrë konstruktive dhe të pavarur të sfidojnë narracionet e vendosura rreth gjinisë, racës, etnisë dhe fesë. Përmes Lokomotivës është krijuar një hapësirë e përbashkët për të rinjtë entuziastë të të gjitha gjinive dhe prejardhjeve, të cilët janë të gatshëm të eksplorojnë ide të reja rreth këtyre temave duke nxitur të menduarit kritik dhe aktivizmin në lidhje me çështjet e gjinisë, përkatësisë etnike, fesëdhe racës. </text:span></text:p>
      <text:p text:style-name="P6"/>
      <text:p text:style-name="P1"><text:span text:style-name="T3">Mbështetja financiare për iniciativa të vogla në komunitet</text:span></text:p>
      <text:p text:style-name="P4"/>
      <text:p text:style-name="P1"><text:span text:style-name="T6">Projektet që do t’i realizoni ju japin mundësinë ta adresoni një çështje që ju mendoni se është problematike pikërisht duke ofruar zgjidhje për të. Gjatë realizimit të projekteve gjithashtu do të keni mundësinë të shihni në praktikë se si realizohet një iniciativë, të kuptoni rëndësinë e të qenit të angazhuar në realizimin e një projekti prej të cilit ka pritshmëri dhe në të njëjtën kohë të keni përgjegjësinë e respektimit të afateve kohore dhe zbatimit të aktiviteteve ashtu siç i parashihni me linjat buxhetore.</text:span></text:p>
      <text:p text:style-name="P4"/>
      <text:p text:style-name="P1"><text:span text:style-name="T6">Buxheti maksimal për realizimin e një projekti është 1,000€ në total.</text:span></text:p>
      <text:p text:style-name="P6"><text:soft-page-break/></text:p>
      <text:p text:style-name="P6"/>
      <text:p text:style-name="P6"/>
      <text:p text:style-name="P6"/>
      <text:p text:style-name="P6"/>
      <text:p text:style-name="P6"/>
      <text:p text:style-name="P6"/>
      <text:p text:style-name="P1"><text:span text:style-name="T3">Çfarë pritet nga pjesëmarrësit?</text:span></text:p>
      <text:p text:style-name="P4"/>
      <text:p text:style-name="P1"><text:span text:style-name="T6">Secili nga pjesëmarrësit duhet që në mënyrë të barabartë të angazhohet dhe të kontribuojë në secilin aktivitet që do të realizohet. </text:span></text:p>
      <text:p text:style-name="P4"/>
      <text:p text:style-name="P1"><text:span text:style-name="T6">Përveç anës përmbajtësore, pra angazhimit në realizim të aktiviteteve, nga pjesëmarrësit gjithashtu pritet të jenë të përpiktë edhe në pjesën e raportimit. Pjesëmarrësit duhet të jenë përgjegjës edhe ndaj komunikimit me ekipin e K2.0, duke dhënë informata për mbarëvajtjen e projekteve, sfidat në realizim dhe/ose çështje tjera që mund të shfaqen gjatë realizimit.</text:span></text:p>
      <text:p text:style-name="P4"/>
      <text:p text:style-name="P1"><text:span text:style-name="T6">Gjatë realizimit të iniciativës suaj, ju do ta keni një mentor/e që do t’ju udhëzojë dhe këshillojë në mënyrë që t’jua lehtësojë punën. Mentori/ja do të përcaktohet varësisht prej llojit dhe kërkesave të iniciativës suaj. Në formularin e shkrimit të projektit (pyetja 5) mund të ndani më shumë detaje me ne rreth nevojave tuaja për mentorim.</text:span></text:p>
      <text:p text:style-name="P6"/>
      <text:p text:style-name="P1"><text:span text:style-name="T3">Formulari për shkrimin e projekt-propozimeve</text:span></text:p>
      <text:p text:style-name="P6"/>
      <text:p text:style-name="P1"><text:span text:style-name="T6">Formulari për shkrimin e projekt-propozimeve ose Formulari i aplikimit, të cilën e shkarkoni përmes vegëzës në thirrje është hapësira juaj për të shpjeguar idenë që e keni. Ky formular është i ndarë në pjesën e parë me të dhëna të përgjithshme për ekipin që e realizon idenë dhe pjesën e dytë për të përshkruar detajisht projektin ose idenë për iniciativë.</text:span></text:p>
      <text:p text:style-name="P4"/>
      <text:p text:style-name="P1"><text:span text:style-name="T6">Pjesën e parë e plotësoni shkurtimisht duke ofruar të dhënat që ju kërkohen. Duke qenë se projektin do ta realizoni si grup, duhet të jepni disa të dhëna që të dimë se si jeni të angazhuar në realizimin e projekteve, emrin e projektit, si dhe një email-adresë përmes të cilës ne do t'ju kontaktojmë. Ani se në formularin e aplikimit kërkohen të dhëna për personin përgjegjës, ju lutem të keni për bazë që roli i personit përgjegjës është i caktuar vetëm për ta lehtësuar procesin e komunikimit, pasi nga të gjithë pjesëmarrësit/et në iniciativë pritet angazhim i barabartë.</text:span></text:p>
      <text:p text:style-name="P4"/>
      <text:p text:style-name="P1"><text:soft-page-break/><text:span text:style-name="T6">Në pjesën e dytë fillon pjesa e përshkrimit të iniciativës ku ne marrim më shumë informata se çfarë dëshironi të realizoni dhe përmes cilave mënyra/aktivitete. </text:span></text:p>
      <text:p text:style-name="P4"/>
      <text:p text:style-name="P1"><text:span text:style-name="T6">Në pyetjen e parë për </text:span><text:span text:style-name="T4">Problemin që dëshironi ta trajtoni përmes iniciativës suaj</text:span><text:span text:style-name="T6"> duhet të jepni një përshkrim të shkurtër, por specifik se pse është propozuar kjo ide dhe përse ka nevojë për adresim të kësaj çështjeje. Duhet të shpjegohet gjendja në të cilën është një problem/çështje e caktuar, rrethanat ose kushtet që kanë ndikuar në gjendjen e tillë, çfarë ndikimi ka kjo në shoqëri dhe çka mund të bëjmë ne për ta rregulluar ose adresuar këtë problem/çështje.</text:span></text:p>
      <text:p text:style-name="P4"/>
      <text:p text:style-name="P1"><text:span text:style-name="T6">Shembull nga një pjesë e zakonshme kontekstuale:</text:span></text:p>
      <text:p text:style-name="P4"/>
      <text:p text:style-name="P1"><text:span text:style-name="T5">‘’…Ndotja e mjedisit tashmë nuk është vetëm rezultat i mbeturinave të zakonshme ose mosrespektimit të rregullave të riciklimit. Organizata Botërore e Shëndetësisë raporton numra jashtëzakonisht të lartë të sëmundjeve dhe vdekjeve që vijnë si rezultat i ndotjes së ajrit dhe ambientit. Kosova si një prej shteteve me ndotjen më të madhe të ajrit në botë duhet të kthejë vëmendjen në hartimin e politikave dhe ngritjen e vetëdijes për këtë çështje. Kjo fushatë vetëdijësuese synon të shkojë te qytetarët dhe t'u tregojë rëndësinë e ruajtjes së cilësisë së ajrit dhe masave që mund t’i ndërmarrim në këtë drejtim…’’</text:span></text:p>
      <text:p text:style-name="P7"/>
      <text:p text:style-name="P1"><text:span text:style-name="T6">Në pyetjen e dytë për </text:span><text:span text:style-name="T4">Qëllimet e Projektit</text:span><text:span text:style-name="T6"> duhet të mendoni në terma afatgjatë. Pra çka synoni të mbërrini përmes iniciativës tuaj dhe si e shihni rolin e kësaj iniciative në komunitetin që e realizoni.</text:span></text:p>
      <text:p text:style-name="P4"/>
      <text:p text:style-name="P1"><text:span text:style-name="T6">Shembuj të objektivave potenciale:</text:span></text:p>
      <text:p text:style-name="P7"/>
      <text:p text:style-name="P1"><text:span text:style-name="T5">“Qëllimet: </text:span></text:p>
      <text:p text:style-name="P1"><text:span text:style-name="T5">1. Të inkurajohen institucionet arsimore të realizojnë çdo pranverë dhe vjeshtë mbjelljen e luleve në oborret e tyre nëpërmjet fushatës vetëdijësuese;</text:span></text:p>
      <text:p text:style-name="P1"><text:span text:style-name="T5">2. Të vendosen monitorues të cilësisë së ajrit nga institucionet relevante në të gjitha komunat për të informuar publikun sa më saktësisht për nivelin e ndotjes.”</text:span></text:p>
      <text:p text:style-name="P7"/>
      <text:p text:style-name="P1"><text:span text:style-name="T6">Tek pyetja e tretë për </text:span><text:span text:style-name="T4">Aktivitetet e parashikuara</text:span><text:span text:style-name="T6">, duhet të ofroni përshkrim të detajuar për secilin prej aktiviteteve që do të realizohen. Duke qenë se do të punoni të gjithë për të realizuar një projekt, këtu është mundësia që secili prej jush të angazhohet në përshkrimin e aktiviteteve që do të realizohen. Është shumë e rëndësishme që gjatë përshkrimit të jepni sa më shumë detaje meqë kjo pastaj mundëson realizim më të efektshëm krahas pritshmërive. Duhet të përshkruani në detaje aktivitetet që do t’i ndërmerrni duke përfshirë hapat që do ndërmerrni, personat përgjegjës, vendin ku do të bëhet aktiviteti, me kënd do të bashkëpunoni, kush do të marrë pjesë dhe detaje tjera që ju i shihni të nevojshme.</text:span></text:p>
      <text:p text:style-name="P4"/>
      <text:p text:style-name="P1"><text:span text:style-name="T6">Shembull i përshkrimit të një aktiviteti:</text:span></text:p>
      <text:p text:style-name="P4"/>
      <text:p text:style-name="P1"><text:span text:style-name="T5">‘’AKTIVITETI 1: FUSHATA VETËDIJESUESE</text:span></text:p>
      <text:p text:style-name="P7"><text:soft-page-break/></text:p>
      <text:p text:style-name="P1"><text:span text:style-name="T5">Fushata vetëdijesuese për ruajtjen e cilësisë së ajrit do të realizohet në 5 komunat e targetuara: Gjakovë, Gjilan, Prishtinë, Prizren dhe Mitrovicë. Këto komuna janë zgjedhur duke pasur parasysh që janë ndër komunat më të mëdha në Kosovë dhe rrjedhimisht mesazhi do të mbërrijë tek më shumë qytetarë. Kjo fushatë përfshin bashkëbisedime me qytetarët për të ju treguar më shumë rreth rolit që e kemi secili prej nesh në ruajtjen e ajrit dhe se sa ndikim kanë masat që mund të ndërmarrim çdo ditë. </text:span></text:p>
      <text:p text:style-name="P7"/>
      <text:p text:style-name="P1"><text:span text:style-name="T5">Fushata do të realizohet në javën e dytë të zbatimit të projektit. Brenda dy javëve do të vizitohen pesë komunat e targetuara. Paraprakisht do të përgatiten materialet promovuese që do të shpërndahen gjatë fushatës (broshurat ‘’Merr ajër’’, ngjitëset me sloganin e fushatës, etj.). Kjo fushatë do të targetojë të gjithë qytetarët në këto komuna, duke u përqendruar më shumë tek të rinjtë. Udhëheqësi/ja i/e ekipit do të sigurohet që të komunikojë me organizata lokale për të siguruar lokacionin e mbajtjes së fushatës. </text:span></text:p>
      <text:p text:style-name="P7"/>
      <text:p text:style-name="P1"><text:span text:style-name="T5">2 persona nga ekipi jonë do të merren me krijimin e broshurave, gjegjësisht do ta shkruajnë tekstin dhe do t’i përzgjedhin pjesët tjera të përmbajtjes së tyre, si fotografitë dhe imazhet. Ata do të jenë përgjegjës edhe për mbikëqyrjen e dizajnimit të broshurave dhe ngjitësve. </text:span></text:p>
      <text:p text:style-name="P7"/>
      <text:p text:style-name="P1"><text:span text:style-name="T5">2 personat tjerë nga ekipi jonë do të merren me pjesën organizative të fushatës, gjegjësisht do të punojnë për t’i identifikuar dhe siguruar lokacionet në bashkëpunim dhe komunikim me organizata lokale, si dhe do ta përgatisin planin e veprimit për këtë fushatë, duke caktuar ditët dhe kohën në të cilat do të mbahet fushata në secilin qytet.</text:span></text:p>
      <text:p text:style-name="P7"/>
      <text:p text:style-name="P1"><text:span text:style-name="T5">Sloganin e fushatës do ta krijojmë i gjithë ekipi së bashku. Gjithashtu, për ta zhvilluar fushatën do të angazhohemi i gjithë ekipi, pra do të udhëtojmë së bashku në pesë komunat e lartpërmendura dhe do të punojmë të gjithë për ta zbatuar këtë aktivitet në mënyrë sa më të efektshme.</text:span></text:p>
      <text:p text:style-name="P7"/>
      <text:p text:style-name="P1"><text:span text:style-name="T5">AKTIVITETI 2: EKSPOZITA PËR MJEDISIN</text:span></text:p>
      <text:p text:style-name="P7"/>
      <text:p text:style-name="P1"><text:span text:style-name="T5">’’Për ta ilustruar madhësinë e problemit që paraqet ndotja e mjedisit për mirëqenien dhe shëndetin e popullit tonë, ne planifikojmë ta përdorim edhe fuqinë e artit për të përçuar mesazhe vetëdijësuese në shoqëri. Kjo për shkak se shpeshherë është më lehtë t’i bindësh njerëzit duke përdorur forma më atraktive për paraqitjen e një problemi, siç janë mediumet e fotografisë dhe videos, se sa duke paraqitur statistika dhe fakte.</text:span></text:p>
      <text:p text:style-name="P7"/>
      <text:p text:style-name="P1"><text:span text:style-name="T5">Duke pasur parasysh këtë, ne planifikojmë ta organizojmë një Ekspozitë për Mjedisin në të cilën do të përfshihen punimet e 5 artistëve të rinj. Plani është t’i identifikojmë 5 artistë të rinj që kanë dëshirë ta adresojnë problemin e ndotjes së mjedisit nëpërmjet artit të tyre, dhe të kërkojmë prej tyre të krijojnë punime që e paraqesinkëtë ndotje në mënyrë kreative para qytetarëve. Punimet e tyre do të jenë një kombinim i mediumeve të fotografisë, videos dhe dizajnit grafik.</text:span></text:p>
      <text:p text:style-name="P7"/>
      <text:p text:style-name="P1"><text:span text:style-name="T5">1 person nga grupi (të ceket emri) do të merret me aspektin organizativ, pra do të identifikojë lokacionin për mbajtjen e ekspozitës, do të komunikojë me personat përgjegjës për të marrë leje për shfrytëzimin e vendit, do t’i caktojë datat kur ekspozita do të jetë e hapur dhe në çfarë kohe.</text:span></text:p>
      <text:p text:style-name="P7"/>
      <text:p text:style-name="P1"><text:span text:style-name="T5">1 person nga grupi (të ceket emri) do ta mbikëqyr procesin e dizajnimit të posterit që do të përdoret për ta promovuar ekspozitën në rrjete sociale.</text:span></text:p>
      <text:p text:style-name="P7"/>
      <text:p text:style-name="P1"><text:soft-page-break/><text:span text:style-name="T5">1 person nga grupi (të ceket emri) do të jetë përgjegjës për të komunikuar me artistët dhe për t’i përzgjedhur ata, për t’i udhëzuar për kërkesat që i ka projekti/ekspozita, si dhe për të caktuar datat brenda së cilave duhet të dorëzohen punimet e tyre në mënyrë që të kryhet çdo gjë me kohë. </text:span></text:p>
      <text:p text:style-name="P7"/>
      <text:p text:style-name="P1"><text:span text:style-name="T5">1 person nga grupi (të ceket emri) do të shërbejë si kurator i ekspozitës, pra në konsultim me artistët do të merr vendime për vendosjen e punimeve në ekspozitë, si dhe do ta mbajë fjalën hyrëse në ditën e hapjes së ekspozitës.</text:span></text:p>
      <text:p text:style-name="P7"/>
      <text:p text:style-name="P1"><text:span text:style-name="T6">Në pyetjen për </text:span><text:span text:style-name="T4">Rezultatet e projektit</text:span><text:span text:style-name="T6">, duhet të tregoni në mënyrë sa më të matshme se çfarë prisni të arrini përmes iniciativës tuaj.</text:span></text:p>
      <text:p text:style-name="P4"/>
      <text:p text:style-name="P1"><text:span text:style-name="T6">Shembull për rezultatet e një iniciative/projekti:</text:span></text:p>
      <text:p text:style-name="P4"/>
      <text:p text:style-name="P1"><text:span text:style-name="T5">‘’1. Së paku 500 persona do të përfitojnë përmes fushatës vetëdijësuese dhe do të pajisen me informata ose masa për mbrojtjen e cilësisë së ajrit;</text:span></text:p>
      <text:p text:style-name="P1"><text:span text:style-name="T5">2. Së paku 10 shkolla në komunat e targetuara do të jenë partnerë të fushatësvetëdijësuese;</text:span></text:p>
      <text:p text:style-name="P1"><text:span text:style-name="T5">3. Në të gjitha komunat e targetuara kryetarët/et e komunave do të jenë pjesë e fushatës vetëdijësuese për të treguar rreth rëndësisë së institucionalizimit të kësaj teme…’’</text:span></text:p>
      <text:p text:style-name="P7"/>
      <text:p text:style-name="P1"><text:span text:style-name="T6">Tek pyetja për </text:span><text:span text:style-name="T7">Nevojat e Mentorimit</text:span><text:span text:style-name="T6"> mund të shkruani se si mund t’ju ndihmojmë për ta realizuar projektin e juaj, gjegjësisht çfarë iu nevojitet sa i përket udhëzimeve dhe këshillave nga mentorët tanë, të cilët do të jenë në dispozicion për t’ua lehtësuar procesin e zbatimit të projekteve. Mentori/ja do të përcaktohet varësisht prej llojit dhe kërkesave të projektit të juaj.</text:span></text:p>
      <text:p text:style-name="P4"/>
      <text:p text:style-name="P1"><text:span text:style-name="T6">Shembull i një përshkrimi të tillë:</text:span></text:p>
      <text:p text:style-name="P4"/>
      <text:p text:style-name="P1"><text:span text:style-name="T5">“Pjesë e fushatës vetëdijësuese janë broshurat “Merr Ajër” të cilat do të shërbejnë për të ndarë informata me qytetarët në lidhje me ndotjen e mjedisit dhe rolin e qytetarëve në parandalimin e ndotjes. Në mënyrë që përmbajtja e këtyre broshurave të jetë sa më kualitative dhe bindëse për lexuesit, kemi nevojë për ndihmë sa i përket shkrimit dhe redaktimit të tekstit të broshurës. E kemi idenë se çfarë duam të përfshijmë në broshurë, por mendojmë se do të përfitonim nga këshillat e një shkrimtari/eje ose redaktori/je që ka përvojë në krijimin e shkrimeve bindëse, në mënyrë që informatat që i përçojmë tek qytetarët dhe mënyra se si i shprehim ato të jenë sa më të efektshme.”</text:span></text:p>
      <text:p text:style-name="P7"/>
      <text:p text:style-name="P4"/>
      <text:p text:style-name="P1"><text:span text:style-name="T3">Formulari i buxhetit</text:span></text:p>
      <text:p text:style-name="P4"/>
      <text:p text:style-name="P1"><text:soft-page-break/><text:span text:style-name="T6">Forma e buxhetit duhet të plotësohet në bazë të aktiviteteve që do të zhvillohen. Forma i përmban tre shtylla kryesore: (1) Aktiviteti, (2) Vlera e parashikuar dhe (3) Përshkrimi/Justifikimi i vlerës.</text:span></text:p>
      <text:p text:style-name="P4"/>
      <text:p text:style-name="P1"><text:span text:style-name="T6">Për shpenzimet në kuadër të aktivitetit duhet të ruani faturat si mënyrë për arsyetim të shpenzimeve.</text:span></text:p>
      <text:p text:style-name="P4"/>
      <text:p text:style-name="P1"><text:span text:style-name="T6">Në shtyllën </text:span><text:span text:style-name="T5">Aktiviteti</text:span><text:span text:style-name="T6">, duhet të shkruhet vetëm emri i aktivitetit që do të realizohet e që duhet të jetë i njejtë me aktivitetin e përshkruar në formën e projekt propozimit. Në shtyllën </text:span><text:span text:style-name="T5">Vlera e parashikuar</text:span><text:span text:style-name="T6">, jepet vlera për realizimin e këtij aktiviteti. Kurse në shtyllën </text:span><text:span text:style-name="T5">Përshkrimi/Justifikimi i vlerës</text:span><text:span text:style-name="T6">, duhet të jepni një arsyetim të shkurtër se si keni ardhur deri tek ajo vlerë.</text:span></text:p>
      <text:p text:style-name="P4"/>
      <text:p text:style-name="P1"><text:span text:style-name="T6">Shembull i plotësimit të formës së buxhetit për një aktivitet:</text:span></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8">Aktiviteti</text:span></text:p>
          </table:table-cell>
          <table:table-cell table:style-name="Table1.A1" office:value-type="string">
            <text:p text:style-name="P2"><text:span text:style-name="T8">Vlera e parashikuar</text:span></text:p>
          </table:table-cell>
          <table:table-cell table:style-name="Table1.A1" office:value-type="string">
            <text:p text:style-name="P2"><text:span text:style-name="T8">Përshkrimi/Justifikimi i vlerës</text:span></text:p>
          </table:table-cell>
        </table:table-row>
        <table:table-row table:style-name="Table1.1">
          <table:table-cell table:style-name="Table1.A2" office:value-type="string">
            <text:p text:style-name="P1"><text:span text:style-name="T6">1. Realizimi i fushatës vetëdijësuese</text:span></text:p>
            <text:p text:style-name="P4"/>
          </table:table-cell>
          <table:table-cell table:style-name="Table1.B2" office:value-type="string">
            <text:p text:style-name="P4"/>
          </table:table-cell>
          <table:table-cell table:style-name="Table1.C2" office:value-type="string">
            <text:p text:style-name="P4"/>
          </table:table-cell>
        </table:table-row>
        <table:table-row table:style-name="Table1.1">
          <table:table-cell table:style-name="Table1.A3" office:value-type="string">
            <text:p text:style-name="P1"><text:span text:style-name="T6">1.1 Dizajnimi i materialeve promovuese të fushatës</text:span></text:p>
          </table:table-cell>
          <table:table-cell table:style-name="Table1.B3" office:value-type="string">
            <text:p text:style-name="P8"><text:span text:style-name="T6">€250</text:span></text:p>
          </table:table-cell>
          <table:table-cell table:style-name="Table1.C3" office:value-type="string">
            <text:p text:style-name="P9"><text:span text:style-name="T6">Ekipi zbatues është konsultuar me disa dizajnerë dhe ka vendosur të bashkëpunojë me njërin prej tyre, atë që i ka plotësuar kushtet dhe kërkesat, dhe ka qenë më i përballueshëm financiarisht.</text:span></text:p>
            <text:p text:style-name="P5"/>
            <text:p text:style-name="P5"/>
          </table:table-cell>
        </table:table-row>
        <table:table-row table:style-name="Table1.1">
          <table:table-cell table:style-name="Table1.A3" office:value-type="string">
            <text:p text:style-name="P1"><text:span text:style-name="T6">1.2 Printimi i materialeve promovuese të fushatës</text:span></text:p>
          </table:table-cell>
          <table:table-cell table:style-name="Table1.B3" office:value-type="string">
            <text:p text:style-name="P8"><text:span text:style-name="T6">€200</text:span></text:p>
          </table:table-cell>
          <table:table-cell table:style-name="Table1.C3" office:value-type="string">
            <text:p text:style-name="P9"><text:span text:style-name="T6">Ekipi zbatues është konsultuar me disa shtëpi printuese për t’i siguruar shërbimet e printimit të materialeve, dhe e ka zgjedhur atë që i ka plotësuar kushtet dhe kërkesat, dhe ka qenë më i përballueshëm financiarisht.</text:span></text:p>
          </table:table-cell>
        </table:table-row>
        <table:table-row table:style-name="Table1.1">
          <table:table-cell table:style-name="Table1.A5" office:value-type="string">
            <text:p text:style-name="P1"><text:span text:style-name="T6">2. Transporti në komunat e targetuara</text:span></text:p>
            <text:p text:style-name="P4"/>
          </table:table-cell>
          <table:table-cell table:style-name="Table1.B3" office:value-type="string">
            <text:p text:style-name="P8"><text:span text:style-name="T6">€250 </text:span></text:p>
          </table:table-cell>
          <table:table-cell table:style-name="Table1.C3" office:value-type="string">
            <text:p text:style-name="P1"><text:span text:style-name="T6">Është llogaritur çmimi më i lartë për transportin e të gjithë pjesëtarëve të grupit në të gjitha komunat e targetuara, sipas vlerës aktuale të transportit në Kosovë.</text:span></text:p>
          </table:table-cell>
        </table:table-row>
        <table:table-row table:style-name="Table1.1">
          <table:table-cell table:style-name="Table1.A5" office:value-type="string">
            <text:p text:style-name="P1"><text:span text:style-name="T6">3. Pagesa për anëtarët e ekipit</text:span></text:p>
          </table:table-cell>
          <table:table-cell table:style-name="Table1.B3" office:value-type="string">
            <text:p text:style-name="P8"><text:span text:style-name="T6">€200</text:span></text:p>
          </table:table-cell>
          <table:table-cell table:style-name="Table1.C3" office:value-type="string">
            <text:p text:style-name="P9"><text:span text:style-name="T6">Është llogaritur se kjo shumë është e mjaftueshme për t’i kompenzuar në mënyrë të barabartë pjesëtarët e ekipit për punën e tyre në projekt.</text:span></text:p>
            <text:p text:style-name="P5"/>
          </table:table-cell>
        </table:table-row>
        <table:table-row table:style-name="Table1.1">
          <table:table-cell table:style-name="Table1.A5" office:value-type="string">
            <text:p text:style-name="P1"><text:span text:style-name="T6">4. Ushqim dhe pije për...</text:span></text:p>
          </table:table-cell>
          <table:table-cell table:style-name="Table1.B7" office:value-type="string">
            <text:p text:style-name="P8"><text:span text:style-name="T6">€100</text:span></text:p>
          </table:table-cell>
          <table:table-cell table:style-name="Table1.C7" office:value-type="string">
            <text:p text:style-name="P9"><text:span text:style-name="T6">Kjo shumë është paraparë si e mjaftueshme për t’i mbuluar shpenzimet e ushqimit dhe pijeve për pjesëtarët e ekipit gjatë ditëve të punës në projekt.</text:span></text:p>
            <text:p text:style-name="P5"/>
          </table:table-cell>
        </table:table-row>
      </table:table>
      <text:p text:style-name="P4"/>
      <text:p text:style-name="P6"/>
      <text:p text:style-name="P1"><text:span text:style-name="T3">Afatet që duhet të respektohen</text:span></text:p>
      <text:p text:style-name="P6"/>
      <text:list xml:id="list4070034132" text:style-name="WWNum2">
        <text:list-item>
          <text:p text:style-name="P10"><text:span text:style-name="T3">Kohëzgjatja e projekteve</text:span></text:p>
        </text:list-item>
      </text:list>
      <text:p text:style-name="P12"/>
      <text:p text:style-name="P13"><text:soft-page-break/><text:span text:style-name="T6">Të gjitha aktivitetet e planifikuara brenda projekteve duhet të përfundohen më së voni deri më 5 qershor 2021.</text:span></text:p>
      <text:p text:style-name="P4"/>
      <text:list xml:id="list63344767285560" text:continue-numbering="true" text:style-name="WWNum2">
        <text:list-item>
          <text:p text:style-name="P10"><text:span text:style-name="T3">Data të rëndësishme</text:span></text:p>
        </text:list-item>
      </text:list>
      <text:p text:style-name="P6"/>
      <text:p text:style-name="P1"><text:bookmark text:name="_gjdgxs"/><text:span text:style-name="T6">Të gjitha projekt-propozimet duhet të dërgohen deri më 5 mars 2021. Realizimi i aktiviteteve të planifikuara fillon më së largu më 5 prill 2021.</text:span></text:p>
      <text:p text:style-name="P6"/>
      <text:p text:style-name="P1"><text:span text:style-name="T3">Dokumente të rëndësishme</text:span></text:p>
      <text:p text:style-name="P6"/>
      <text:list xml:id="list3441980528" text:style-name="WWNum1">
        <text:list-item>
          <text:p text:style-name="P11"><text:span text:style-name="T6">Kontratat – Me fillimin e zbatimit të iniciativave të gjithë pjesëmarrësit do të lidhin kontrata me Kosovo 2.0 për periudhën e realizimit të tyre. Duke qenë se secili prej pjesëmarrësve do të marrë grante, përmes këtyre kontratave do të përcaktohen mënyra e raportimit, shfrytëzimi i granteve dhe detaje tjera që përkufizohen nga Kosovo 2.0;</text:span></text:p>
        </text:list-item>
        <text:list-item>
          <text:p text:style-name="P11"><text:span text:style-name="T6">Për lidhjen e këtyre kontratave secili pjesëmarrës duhet të ofrojë kopjen e letërnjoftimit ose një dokumenti tjetër identifikues dhe kopjen e llogarisë bankare. Pjesa tjetër e këtij procesi rregullohet në bashkëpunim me ekipin e financave të Kosovo 2.0.</text:span></text:p>
        </text:list-item>
      </text:list>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image1.png" text:anchor-type="char" svg:x="1.8126in" svg:y="0.1043in" svg:width="0.698in" svg:height="1.3437in" draw:z-index="1"><draw:image xlink:href="Pictures/100002000000009A0000012787A0430D837CBB15.png" xlink:type="simple" xlink:show="embed" xlink:actuate="onLoad" loext:mime-type="image/png"/><svg:desc>https://lh6.googleusercontent.com/UaARHqLllnuTOj7gwxEmodVKlOtPisWekngcNhYRf-mCNe28wrhiZNfSeNFoRU1n6Z1zdUAt1fFU1HTl0UWHU57fzHqK62OA_ckxT7hy00w5uQKbS9gWw4s9qfc6LUpZQ7KlhYM</svg:desc></draw:frame><draw:frame draw:style-name="Mfr1" draw:name="image2.jpg" text:anchor-type="char" svg:x="2.6047in" svg:y="0.1665in" svg:width="2.5299in" svg:height="1.1862in" draw:z-index="0"><draw:image xlink:href="Pictures/100000000000023000000106748E1E031631CAA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7" meta:paragraph-count="79" meta:word-count="2359" meta:character-count="14471" meta:non-whitespace-character-count="12185"/>
    <meta:generator>LibreOfficeDev/6.0.5.2$Linux_X86_64 LibreOffice_project/</meta:generator>
  </office:meta>
</office:document-meta>
</file>